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echtstraat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7 heeft de gemeente een aanvraag ontvangen voor een evenementenvergunning voor het Huttendorp 14 tot 18-08-2017 te Haastrecht op locatie Spechtstraat te Haastrecht. De aanvraag is geregistreerd onder zaaknummer SXO-201717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3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echtstraat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65</meta:user-defined>
    <meta:user-defined meta:name="OVERHEIDop.GmbID/DC.identifier">gmb-2017-10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L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36.33 445675.33</meta:user-defined>
    <meta:user-defined meta:name="OVERHEIDop.versieInformatie"/>
  </office:meta>
</office:document-meta>
</file>