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elweg 19, plaatsen dakkapel (zaaknummer 127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unelweg 19</text:span> – voor het plaatsen van een dakkapel aan de achterzijde en twee dakramen aan de voorzijde van de woning verzonden op 14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6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nelweg 19, plaatsen dakkapel (zaaknummer 127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63</meta:user-defined>
    <meta:user-defined meta:name="OVERHEIDop.GmbID/DC.identifier">gmb-2017-10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Z 19</meta:user-defined>
    <meta:user-defined meta:name="OVERHEIDop.woonplaats">Zwolle</meta:user-defined>
    <meta:user-defined meta:name="OVERHEIDop.straatnaam">Brun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70 504050</meta:user-defined>
    <meta:user-defined meta:name="OVERHEIDop.versieInformatie"/>
  </office:meta>
</office:document-meta>
</file>