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lengde Geestweg 35, 1861VC, Bergen, het tijdelijk bewonen van een bijgebouw, 14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36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6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6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Verlengde Geestweg 35, 1861VC, Bergen, het tijdelijk bewonen van een bijgebouw, 1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360</meta:user-defined>
    <meta:user-defined meta:name="OVERHEIDop.GmbID/DC.identifier">gmb-2017-102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C 35</meta:user-defined>
    <meta:user-defined meta:name="OVERHEIDop.woonplaats">Bergen</meta:user-defined>
    <meta:user-defined meta:name="OVERHEIDop.straatnaam">Verlengde Gee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56 519617</meta:user-defined>
    <meta:user-defined meta:name="OVERHEIDop.versieInformatie"/>
  </office:meta>
</office:document-meta>
</file>