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Oude Berghuizerweg naast 2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de nieuwbouw van een garage voor het onderhoud van vrachtauto's en een wasstraat.</text:p>
            <text:p text:style-name="common-al">Vergunning wordt verleend voor de activiteit bouwen als bedoeld in artikelen 2.1, lid 1 onder a van de Wabo. </text:p>
            <text:p text:style-name="common-al">Datum verzending: 14 juni 2017</text:p>
            <text:p text:style-name="common-al">Zaaknummer: DOS-2017-020257</text:p>
            <text:p text:style-name="common-al">Inzage:</text:p>
            <text:p text:style-name="common-al">Het besluit met bijbehorende stukken ligt vanaf 19 juni 2017 tot en met 31 jul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31 juli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2025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35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5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5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Oude Berghuizerweg naast 2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356</meta:user-defined>
    <meta:user-defined meta:name="OVERHEIDop.GmbID/DC.identifier">gmb-2017-102356</meta:user-defined>
    <meta:user-defined meta:name="OVERHEID.TaxonomieBeleidsagenda/OVERHEID.category">Natuur en milieu | Organisatie en beleid</meta:user-defined>
    <meta:user-defined meta:name="OVERHEIDop.referentienummer">DOS 2017-0202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W 24</meta:user-defined>
    <meta:user-defined meta:name="OVERHEIDop.woonplaats">Apeldoorn</meta:user-defined>
    <meta:user-defined meta:name="OVERHEIDop.straatnaam">Oude Berg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49 467750</meta:user-defined>
    <meta:user-defined meta:name="OVERHEIDop.versieInformatie"/>
  </office:meta>
</office:document-meta>
</file>