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praktijkruimte naast het woonhuis, Eurenderweg 50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praktijkruimte naast het woonhuis, Eurenderweg 50A, 6417 SH te Heerlen (datum </text:span>
            <text:span text:style-name="nadrukvet">aanvraag </text:span>
            <text:span text:style-name="nadrukvet">08-06-2017</text:span>
            <text:span text:style-name="nadrukvet">, dossiernummer 292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35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praktijkruimte naast het woonhuis, Eurenderweg 50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52</meta:user-defined>
    <meta:user-defined meta:name="OVERHEIDop.GmbID/DC.identifier">gmb-2017-102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SH 50a</meta:user-defined>
    <meta:user-defined meta:name="OVERHEIDop.woonplaats">Heerlen</meta:user-defined>
    <meta:user-defined meta:name="OVERHEIDop.straatnaam">Euren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83 320529</meta:user-defined>
    <meta:user-defined meta:name="OVERHEIDop.versieInformatie"/>
  </office:meta>
</office:document-meta>
</file>