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Molen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12</text:p>
            <text:p text:style-name="common-al">Aangevraagd op 13 januari 2017</text:p>
            <text:p text:style-name="common-al">het tijdelijke bewoning van bijgebouw ( reeds verleende vergunning OV20150282)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235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Molen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35</meta:user-defined>
    <meta:user-defined meta:name="OVERHEIDop.GmbID/DC.identifier">gmb-2017-10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W 7</meta:user-defined>
    <meta:user-defined meta:name="OVERHEIDop.woonplaats">Sint-Michielsgestel</meta:user-defined>
    <meta:user-defined meta:name="OVERHEIDop.straatnaam">Grote Mol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11 408329</meta:user-defined>
    <meta:user-defined meta:name="OVERHEIDop.versieInformatie"/>
  </office:meta>
</office:document-meta>
</file>