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talblok 11, 2831 BS Gouderak</text:p>
      <text:section text:name="zakelijke-mededeling_id1-3-2" text:style-name="zakelijke-mededeling">
        <text:section text:name="zakelijke-mededeling-tekst_id1-3-2-1" text:style-name="zakelijke-mededeling-tekst">
          <text:section text:name="tekst_id1-3-2-1-1" text:style-name="tekst">
            <text:p text:style-name="common-al">Op 08 september 2016 heeft de gemeente een aanvraag ontvangen voor een omgevingsvergunning voor het (legaliseren van) plaatsen van lichtmasten en een toegangshek bij een manege op locatie Veerstalblok 11, 2831 BS Gouderak. De aanvraag is geregistreerd onder zaaknummer SXO-201716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34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4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4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rstalblok 11, 2831 BS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44</meta:user-defined>
    <meta:user-defined meta:name="OVERHEIDop.GmbID/DC.identifier">gmb-2017-102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S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022.85 445620.68</meta:user-defined>
    <meta:user-defined meta:name="OVERHEIDop.versieInformatie"/>
  </office:meta>
</office:document-meta>
</file>