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de organisatie van het springkussenfestijn van Speijers Sports, Go for Fun en Hot Spot jongerenvereniging op het terrein van de sportschool en naast het Jongerencentrum Hot Spot in Beuningen op 7 juli 2017 van 13.00 uur tot 17.00 uur. </text:p>
      <text:section text:name="zakelijke-mededeling_id1-3-2" text:style-name="zakelijke-mededeling">
        <text:section text:name="zakelijke-mededeling-tekst_id1-3-2-1" text:style-name="zakelijke-mededeling-tekst">
          <text:section text:name="tekst_id1-3-2-1-1" text:style-name="tekst">
            <text:p text:style-name="tussenkopcur">Activiteit: het organiseren van een springkussen festijn voor de jeugd en directe bewoners gepresenteerd in samenwerking met Speijers Sports - Go for Fun en Jongerenvereniging Hot Spot Beuningen. </text:p>
            <text:p text:style-name="tussenkopcur">Locatie: Aalsterveld 70a 6641 SE Beuningen </text:p>
            <text:p text:style-name="tussenkopcur">Ontvangen : 13 juni 2017 </text:p>
            <text:p text:style-name="common-al"/>
            <text:p text:style-name="common-al">U kunt (nog) geen bezwaar maken of beroep instellen tegen een aangevraagde vergunning of melding. </text:p>
            <text:p text:style-name="common-al">Wilt u de stukken bekijken? Belt u dan voor een afspraak met de gemeente Beuningen via telefoonnummer 14 024.</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uningen, 14 juni 2017</text:span></text:p>
            <text:p><text:span text:style-name="functie">College van burgemeester en wethouders van de gemeente Beuning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34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4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4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de organisatie van het springkussenfestijn van Speijers Sports, Go for Fun en Hot Spot jongerenvereniging op het terrein van de sportschool en naast het Jongerencentrum Hot Spot in Beuningen op 7 juli 2017 van 13.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42</meta:user-defined>
    <meta:user-defined meta:name="OVERHEIDop.GmbID/DC.identifier">gmb-2017-102342</meta:user-defined>
    <meta:user-defined meta:name="OVERHEID.TaxonomieBeleidsagenda/OVERHEID.category">Cultuur en recreatie | Organisatie en beleid</meta:user-defined>
    <meta:user-defined meta:name="DCTERMS.abstract">jeugd sportactiviteit door sportschool Speijers , Go for Fun en jongeren vereniging Hot Spot.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E 70a</meta:user-defined>
    <meta:user-defined meta:name="OVERHEIDop.woonplaats">Beuningen Gld</meta:user-defined>
    <meta:user-defined meta:name="OVERHEIDop.straatnaam">Aalstervel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334 430802</meta:user-defined>
    <meta:user-defined meta:name="OVERHEIDop.versieInformatie"/>
  </office:meta>
</office:document-meta>
</file>