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orbaan 23a, melding activiteitenbesluit 13-0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3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orbaan 23a, melding activiteitenbesluit 1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2337</meta:user-defined>
    <meta:user-defined meta:name="OVERHEIDop.GmbID/DC.identifier">gmb-2017-10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G 23a</meta:user-defined>
    <meta:user-defined meta:name="OVERHEIDop.woonplaats">America</meta:user-defined>
    <meta:user-defined meta:name="OVERHEIDop.straatnaam">Lor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348 386523</meta:user-defined>
    <meta:user-defined meta:name="OVERHEIDop.versieInformatie"/>
  </office:meta>
</office:document-meta>
</file>