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voorschriftop grond van het Activiteiten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text:span>
            <text:span text:style-name="nadrukvet">85035</text:span>
          </text:p>
            <text:p text:style-name="common-al">Wij hebben aan W.J. Hendriks Marine/Transport aan de Litauensestraat 6f in Zutphen maatwerkvoorschriften opgelegd op grond van het Activiteitenbesluit (milieubeheer). </text:p>
            <text:p text:style-name="common-al">De voor geluid relevante activiteiten, de zogenaamde representatieve bedrijfssituatie, zijn vastgesteld aan de hand van het door het bedrijf ingediende akoestisch rapport. </text:p>
            <text:p text:style-name="common-al">Uit de zonetoets blijkt dat de gemelde bedrijfssituatie inpasbaar is binnen de zone. </text:p>
            <text:p text:style-name="common-al">De opgelegde waarden in het maatwerkvoorschrift komen overeen met de waarden uit het akoestisch rapport en de memo zonetoets. De inrichting wordt door het opleggen van het maatwerkvoorschrift niet in haar werkzaamheden beperkt. </text:p>
            <text:p text:style-name="common-al">Het maatwerkvoorschrift geldt naast de milieuregels uit het Activiteitenbesluit en/of de Activiteitenregeling.</text:p>
            <text:p text:style-name="tussenkopcur">
            <text:span text:style-name="nadrukvet">Inzage</text:span>
          </text:p>
            <text:p text:style-name="common-al">Het besluit ligt vanaf heden tot en met 12 juli 2017 ter inzage bij het Omgevingsloket van de gemeente Zutphen, ’s Gravenhof 2 te Zutphen. Iedereen kan het besluit inzien gedurende de openingstijden.</text:p>
            <text:p text:style-name="tussenkopcur">
            <text:span text:style-name="nadrukvet">Nadere informatie</text:span>
          </text:p>
            <text:p text:style-name="last-al">Voor meer informatie kunt u terecht bij het Omgevingsloket, telefoon 14 0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33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3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3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aatwerkvoorschriftop grond van het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34</meta:user-defined>
    <meta:user-defined meta:name="OVERHEIDop.GmbID/DC.identifier">gmb-2017-102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N 6f</meta:user-defined>
    <meta:user-defined meta:name="OVERHEIDop.woonplaats">Zutphen</meta:user-defined>
    <meta:user-defined meta:name="OVERHEIDop.straatnaam">Litauen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3 463317</meta:user-defined>
    <meta:user-defined meta:name="OVERHEIDop.versieInformatie"/>
  </office:meta>
</office:document-meta>
</file>