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72, renoveren kapconstructie rijksmonument (zaaknummer 1024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72</text:span> – voor het renoveren van de kapconstructie van het rijksmonument verzonden op 14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72, renoveren kapconstructie rijksmonument (zaaknummer 102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32</meta:user-defined>
    <meta:user-defined meta:name="OVERHEIDop.GmbID/DC.identifier">gmb-2017-10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72</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16</meta:user-defined>
    <meta:user-defined meta:name="OVERHEIDop.versieInformatie"/>
  </office:meta>
</office:document-meta>
</file>