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7 heeft de burgemeester van Dalfsen onderstaande aanvraag om een evenementenvergunning op grond van de Algemene plaatselijke verordening ontvangen:</text:p>
            <text:p text:style-name="common-al">St. Festiviteiten Lemelerveld organiseert het Sukerbietenfeest van 9 t/m 13 augustus 2017 te Evenementententerrein Vilstersedijk in Lemelerveld</text:p>
            <text:p text:style-name="common-al">De aanvraag ligt vanaf 21 juni 2017 ter inzage voor de duur van 14 dagen op het gemeentehuis in Dalfsen.</text:p>
            <text:p text:style-name="common-al">De aanvraag is geregistreerd onder zaaknummer Z/17/550359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32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2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2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329</meta:user-defined>
    <meta:user-defined meta:name="OVERHEIDop.GmbID/DC.identifier">gmb-2017-102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EB 7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53.71 496511.43</meta:user-defined>
    <meta:user-defined meta:name="OVERHEIDop.versieInformatie"/>
  </office:meta>
</office:document-meta>
</file>