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de voorzijde, Hermelij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 aan de voorzijde, Hermelijnstraat 10, 6414 EB te Heerlen (datum </text:span>
            <text:span text:style-name="nadrukvet">aanvraag </text:span>
            <text:span text:style-name="nadrukvet">30-05-2017</text:span>
            <text:span text:style-name="nadrukvet">, dossiernummer 28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de voorzijde, Hermel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8</meta:user-defined>
    <meta:user-defined meta:name="OVERHEIDop.GmbID/DC.identifier">gmb-2017-10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10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8 325639</meta:user-defined>
    <meta:user-defined meta:name="OVERHEIDop.versieInformatie"/>
  </office:meta>
</office:document-meta>
</file>