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Zonnepanelenproject gemeente Heerlen, Sittarderweg 8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Zonnepanelenproject gemeente Heerlen, Sittarderweg 88, 6412 CJ te Heerlen (datum </text:span>
            <text:span text:style-name="nadrukvet">aanvraag </text:span>
            <text:span text:style-name="nadrukvet">06-06-2017</text:span>
            <text:span text:style-name="nadrukvet">, dossiernummer 242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32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2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2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Zonnepanelenproject gemeente Heerlen, Sittarderweg 8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25</meta:user-defined>
    <meta:user-defined meta:name="OVERHEIDop.GmbID/DC.identifier">gmb-2017-102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CJ 88</meta:user-defined>
    <meta:user-defined meta:name="OVERHEIDop.woonplaats">Heerlen</meta:user-defined>
    <meta:user-defined meta:name="OVERHEIDop.straatnaam">Sittard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25 323111</meta:user-defined>
    <meta:user-defined meta:name="OVERHEIDop.versieInformatie"/>
  </office:meta>
</office:document-meta>
</file>