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70, 5216 PP, ’s-Hertogenbosch, het realiseren van een doorbraak op de 1e verdieping n.a.v. een interne verbouw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ettelaarpark 70, 5216 PP, ’s-Hertogenbosch, het realiseren van een doorbraak op de 1e verdieping n.a.v. een interne verbouwing, bouwen, WB00037157, 06-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32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2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70, 5216 PP, ’s-Hertogenbosch, het realiseren van een doorbraak op de 1e verdieping n.a.v. een interne ver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24</meta:user-defined>
    <meta:user-defined meta:name="OVERHEIDop.GmbID/DC.identifier">gmb-2017-102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P 70</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5 409864</meta:user-defined>
    <meta:user-defined meta:name="OVERHEIDop.versieInformatie"/>
  </office:meta>
</office:document-meta>
</file>