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verdiepingsvloer en het intern verbouwen van het pand, Bekkerweg 6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verdiepingsvloer en het intern verbouwen van het pand, Bekkerweg 62 6417 BW te Heerlen (datum </text:span>
            <text:span text:style-name="nadrukvet">aanvraag </text:span>
            <text:span text:style-name="nadrukvet">06-06-2017</text:span>
            <text:span text:style-name="nadrukvet">, dossiernummer 289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31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1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1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verdiepingsvloer en het intern verbouwen van het pand, Bekkerweg 6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11</meta:user-defined>
    <meta:user-defined meta:name="OVERHEIDop.GmbID/DC.identifier">gmb-2017-102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BW 62</meta:user-defined>
    <meta:user-defined meta:name="OVERHEIDop.woonplaats">Heerlen</meta:user-defined>
    <meta:user-defined meta:name="OVERHEIDop.straatnaam">Bekk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54 321429</meta:user-defined>
    <meta:user-defined meta:name="OVERHEIDop.versieInformatie"/>
  </office:meta>
</office:document-meta>
</file>