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43, het tijdelijk plaatsen van een rolsteiger op de openbare weg van 16 januari t/m 20 februari 2017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43, het tijdelijk plaatsen van een rolsteiger op de openbare weg van 16 januari t/m 20 februari 2017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uidsingel 43, het tijdelijk plaatsen van een rolsteiger op de openbare weg van 16 januari t/m 20 februari 2017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31</meta:user-defined>
    <meta:user-defined meta:name="OVERHEIDop.GmbID/DC.identifier">gmb-2017-1023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C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3 463004</meta:user-defined>
    <meta:user-defined meta:name="OVERHEIDop.versieInformatie"/>
  </office:meta>
</office:document-meta>
</file>