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berstraat 23, 5216 EX, ’s-Hertogenbosch, een interne verbouwing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Weberstraat 23, 5216 EX, ’s-Hertogenbosch, een interne verbouwing van een woning, bouwen, WB00037642, 02-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2309</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309</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309</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berstraat 23, 5216 EX, ’s-Hertogenbosch, een interne verbouwing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309</meta:user-defined>
    <meta:user-defined meta:name="OVERHEIDop.GmbID/DC.identifier">gmb-2017-1023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EX 23</meta:user-defined>
    <meta:user-defined meta:name="OVERHEIDop.woonplaats">'s-Hertogenbosch</meta:user-defined>
    <meta:user-defined meta:name="OVERHEIDop.straatnaam">Web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636 410098</meta:user-defined>
    <meta:user-defined meta:name="OVERHEIDop.versieInformatie"/>
  </office:meta>
</office:document-meta>
</file>