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collecteren namens de landelijke Stichting Oranje Fonds in de gemeente Beuningen van 22  tot en met 26 mei 2018.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collecteren  namens stichting het Oranje Fonds  in de gemeente Beuningen van 22 tot en met 26 mei 2018 .  </text:p>
            <text:p text:style-name="tussenkopcur"/>
            <text:p text:style-name="tussenkopcur">Locatie:         gemeente Beuningen       </text:p>
            <text:p text:style-name="tussenkopcur">Verzonden:   14 juni 2018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308</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08</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08</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het collecteren namens de landelijke Stichting Oranje Fonds in de gemeente Beuningen van 22  tot en met 26 me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08</meta:user-defined>
    <meta:user-defined meta:name="OVERHEIDop.GmbID/DC.identifier">gmb-2017-102308</meta:user-defined>
    <meta:user-defined meta:name="OVERHEID.TaxonomieBeleidsagenda/OVERHEID.category">Cultuur en recreatie | Organisatie en beleid</meta:user-defined>
    <meta:user-defined meta:name="OVERHEIDop.referentienummer">UI17.07971</meta:user-defined>
    <meta:user-defined meta:name="DCTERMS.abstract">collecteren in de gemeente Beunignen namens het Oranje Fonds van 22 tm 26 mei 2018</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DA 7a</meta:user-defined>
    <meta:user-defined meta:name="OVERHEIDop.woonplaats">Beuningen Gld</meta:user-defined>
    <meta:user-defined meta:name="OVERHEIDop.straatnaam">School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81 430529</meta:user-defined>
    <meta:user-defined meta:name="OVERHEIDop.versieInformatie"/>
  </office:meta>
</office:document-meta>
</file>