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kade 8 A: inrichten werkplaats in kelder van gebouw met materieel. Voor incidenteel gebruik van materieel t.b.v. ondersteunings- en onderhoudswerkzaamheden, milieu passend binnen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eemarktkade 8 A, 5222 AE, ’s-Hertogenbosch, het inrichten van een werkplaats in de kelder van het gebouw met materieel t.b.v. incidenteel gebruik van materieel t.b.v. ondersteunings- en onderhoudswerkzaamheden, milieu passend binnen de vergunning, milieu, WB00036629, 08-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bt of als u de aanvraag wilt inzien, bel dan het Omgevingsloket, tel. (073) 615 57 77 of mail naar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30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0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0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marktkade 8 A: inrichten werkplaats in kelder van gebouw met materieel. Voor incidenteel gebruik van materieel t.b.v. ondersteunings- en onderhoudswerkzaamheden, milieu passend binnen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06</meta:user-defined>
    <meta:user-defined meta:name="OVERHEIDop.GmbID/DC.identifier">gmb-2017-102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E 8a</meta:user-defined>
    <meta:user-defined meta:name="OVERHEIDop.woonplaats">'s-Hertogenbosch</meta:user-defined>
    <meta:user-defined meta:name="OVERHEIDop.straatnaam">Veemarkt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949 412646</meta:user-defined>
    <meta:user-defined meta:name="OVERHEIDop.versieInformatie"/>
  </office:meta>
</office:document-meta>
</file>