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pbouw op de bestaande garage en het aanpassen van de bestaande gevel van de garage aan de opbouw, Weltertuijn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opbouw op de bestaande garage en het aanpassen van de bestaande gevel van de garage aan de opbouw, Weltertuijnstraat 36, 6419 CT te Heerlen (datum </text:span>
            <text:span text:style-name="nadrukvet">aanvraag </text:span>
            <text:span text:style-name="nadrukvet">06-06-2017</text:span>
            <text:span text:style-name="nadrukvet">, dossiernummer 28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0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opbouw op de bestaande garage en het aanpassen van de bestaande gevel van de garage aan de opbouw, Weltertuijn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01</meta:user-defined>
    <meta:user-defined meta:name="OVERHEIDop.GmbID/DC.identifier">gmb-2017-10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T 36</meta:user-defined>
    <meta:user-defined meta:name="OVERHEIDop.woonplaats">Heerlen</meta:user-defined>
    <meta:user-defined meta:name="OVERHEIDop.straatnaam">Weltertu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2 320878</meta:user-defined>
    <meta:user-defined meta:name="OVERHEIDop.versieInformatie"/>
  </office:meta>
</office:document-meta>
</file>