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ngenweg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8</text:p>
            <text:p text:style-name="common-al">Aangevraagd op 11 januari 2017</text:p>
            <text:p text:style-name="common-al">het bouwen van een overkapping en wijzigen van de hoofddraagconstructi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lingenweg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30</meta:user-defined>
    <meta:user-defined meta:name="OVERHEIDop.GmbID/DC.identifier">gmb-2017-10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G 10</meta:user-defined>
    <meta:user-defined meta:name="OVERHEIDop.woonplaats">Berlicum</meta:user-defined>
    <meta:user-defined meta:name="OVERHEIDop.straatnaam">Berlinge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33 410647</meta:user-defined>
    <meta:user-defined meta:name="OVERHEIDop.versieInformatie"/>
  </office:meta>
</office:document-meta>
</file>