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cameratoezicht binnenstad en stations voorplein ’s-Hertogenbosch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burgemeester van ’s-Hertogenbosch heeft op 15 mei 2017 besloten de binnenstad inclusief het stations voorplein aan te wijzen als gebied waar krachtens artikel 151c Gemeentewet cameratoezicht in de openbare ruimte kan plaatsvinden. De aanwijzing wordt van kracht op 1 juli 2017 en heeft een looptijd van 3 jaren.</text:p>
            <text:p text:style-name="common-al">
            <text:span text:style-name="nadrukvet">Aanwijzingsbesluit cameratoezicht binnenstad en stations voorplein ’s-Hertogenbosch 2017</text:span>
          </text:p>
            <text:p text:style-name="common-al">
            <text:span text:style-name="nadrukvet"/>
          </text:p>
            <text:p text:style-name="common-al">De burgemeester van ’s-Hertogenbosch,</text:p>
            <text:p text:style-name="common-al">overwegende:</text:p>
            <text:list text:style-name="id1-3-2-2-1-6">
              <text:list-item text:style-override="id1-3-2-2-1-6-1">
                <text:number>•</text:number>
                <text:p text:style-name="al">Dat de burgemeester op grond van artikel 151c van de Gemeentewet en artikel 2:30 van de Algemene plaatselijke verordening ’s-Hertogenbosch 2016 kan besluiten tot plaatsing van (vaste) camera’s voor een bepaalde duur ten behoeve van het toezicht op een openbare plaats.</text:p>
              </text:list-item>
              <text:list-item text:style-override="id1-3-2-2-1-6-2">
                <text:number>•</text:number>
                <text:p text:style-name="al">Dat het multifunctionele karakter van de binnenstad, inclusief de omgeving van het NS station leidt tot een scala van activiteiten met een hoge intensiteit, zoals warenmarkten, evenementen, horecabezoek en dat dit dagelijks leidt tot grote aantallen reizigers en bezoekers.</text:p>
              </text:list-item>
              <text:list-item text:style-override="id1-3-2-2-1-6-3">
                <text:number>•</text:number>
                <text:p text:style-name="al">Dat het aantal geweldsmisdrijven het hoogst is in de binnenstad, inclusief de omgeving van het NS station.</text:p>
              </text:list-item>
              <text:list-item text:style-override="id1-3-2-2-1-6-4">
                <text:number>•</text:number>
                <text:p text:style-name="al">Dat cameratoezicht een technische ondersteuning biedt bij het terugdringen van het aantal (gewelds)delicten omdat met cameratoezicht gerichte sturing van politiecapaciteit kan plaatsvinden en cameratoezicht kan dienen als hulpmiddel voor de verantwoordelijke autoriteiten bij het opsporen en vervolgen van daders van strafbare feiten. </text:p>
              </text:list-item>
              <text:list-item text:style-override="id1-3-2-2-1-6-5">
                <text:number>•</text:number>
                <text:p text:style-name="al">Dat cameratoezicht ondersteuning biedt bij het voorkomen van overlast en van incidenten bij evenementen en bij het toepassen van crowd management.</text:p>
              </text:list-item>
              <text:list-item text:style-override="id1-3-2-2-1-6-6">
                <text:number>•</text:number>
                <text:p text:style-name="al">Dat van cameratoezicht een preventieve werking uitgaat.</text:p>
              </text:list-item>
              <text:list-item text:style-override="id1-3-2-2-1-6-7">
                <text:number>•</text:number>
                <text:p text:style-name="al">Dat het cameratoezicht moet worden gezien in samenhang met diverse maatregelen in het kader van de handhaving van de openbare orde zoals de inzet van collectieve horecaontzeggingen, het aanbrengen van calamiteitenverlichting en het treffen van toiletvoorzieningen, afspraken met ondernemers zoals over het deurbeleid/portiers, gebruik van veiligheidsglas, gespreide afvoer van bezoekers en in samenhang met het door politie en gemeente geïntensiveerde toezicht.</text:p>
              </text:list-item>
              <text:list-item text:style-override="id1-3-2-2-1-6-8">
                <text:number>•</text:number>
                <text:p text:style-name="al">Dat ruim vier op de vijf mensen positief tot zeer positief staan tegenover cameratoezicht in de openbare ruimte in relatie tot veilig uitgaan: 85% van het uitgaanspubliek en 81 procent van de centrumbewoners. </text:p>
              </text:list-item>
              <text:list-item text:style-override="id1-3-2-2-1-6-9">
                <text:number>•</text:number>
                <text:p text:style-name="al">Dat in overleg met de politie de hierna genoemde locaties zijn bepaald waar het in het belang van de handhaving van de openbare orde noodzakelijk is om cameratoezicht in te stellen.</text:p>
              </text:list-item>
              <text:list-item text:style-override="id1-3-2-2-1-6-10">
                <text:number>•</text:number>
                <text:p text:style-name="al">Dat het belang van de handhaving van de openbare orde en de daaronder mede te begrijpen bovengenoemde belangen, zwaarder wegen dat het individuele belang van burgers (bescherming van de persoonlijke levenssfeer). </text:p>
              </text:list-item>
              <text:list-item text:style-override="id1-3-2-2-1-6-11">
                <text:number>•</text:number>
                <text:p text:style-name="al">Dat het cameratoezicht op deze locaties voldoet aan de eisen die artikel 151c van de Gemeentewet stelt aan het instellen van cameratoezicht, kenbaarheid van cameratoezicht, proportionaliteit en subsidiariteit. </text:p>
              </text:list-item>
              <text:list-item text:style-override="id1-3-2-2-1-6-12">
                <text:number>•</text:number>
                <text:p text:style-name="al">Dat de duur van de aanwijzing en de omvang van de gebieden proportioneel zijn in relatie tot het legitieme doel. </text:p>
              </text:list-item>
              <text:list-item text:style-override="id1-3-2-2-1-6-13">
                <text:number>•</text:number>
                <text:p text:style-name="al">Dat de Lokale Driehoek ’s-Hertogenbosch is geraadpleegd.</text:p>
              </text:list-item>
            </text:list>
            <text:p text:style-name="common-al">gelet op:</text:p>
            <text:list text:style-name="id1-3-2-2-1-8">
              <text:list-item text:style-override="id1-3-2-2-1-8-1">
                <text:number>•</text:number>
                <text:p text:style-name="al">artikel 151c van de Gemeentewet</text:p>
              </text:list-item>
              <text:list-item text:style-override="id1-3-2-2-1-8-2">
                <text:number>•</text:number>
                <text:p text:style-name="al">artikel 2:30 van de Algemene plaatselijke verordening ’s-Hertogenbosch 2016</text:p>
              </text:list-item>
              <text:list-item text:style-override="id1-3-2-2-1-8-3">
                <text:number>•</text:number>
                <text:p text:style-name="al">de Wet politiegegevens (Wpg)</text:p>
              </text:list-item>
              <text:list-item text:style-override="id1-3-2-2-1-8-4">
                <text:number>•</text:number>
                <text:p text:style-name="al">het besluit van de gemeenteraad d.d. 15 september 2016</text:p>
              </text:list-item>
            </text:list>
            <text:p text:style-name="common-al">besluit:</text:p>
            <text:list text:style-name="id1-3-2-2-1-10">
              <text:list-item text:style-override="id1-3-2-2-1-10-1">
                <text:number>1.</text:number>
                <text:p text:style-name="al">Ten behoeve van het houden van toezicht op openbare plaatsen over te gaan tot plaatsing van camera’s in de binnenstad van ’s-Hertogenbosch conform de bij dit besluit behorende gebiedstekening A.</text:p>
              </text:list-item>
              <text:list-item text:style-override="id1-3-2-2-1-10-2">
                <text:number>2.</text:number>
                <text:p text:style-name="al">Ten behoeve van het houden van toezicht op openbare plaatsen over te gaan tot het plaatsen van camera’s op het stations voorplein van het centrale NS station van ’s-Hertogenbosch conform de bij dit besluit behorende gebiedstekening B.</text:p>
              </text:list-item>
              <text:list-item text:style-override="id1-3-2-2-1-10-3">
                <text:number>3.</text:number>
                <text:p text:style-name="al">De plaatsing van de onder 1 en 2 bedoelde camera’s te effectueren per 1 juli 2017 en te laten voortduren tot 1 juli 2020.</text:p>
              </text:list-item>
            </text:list>
            <text:p text:style-name="common-al">‘s-Hertogenbosch, 15 mei 2017</text:p>
            <text:p text:style-name="common-al">de burgemeester voornoemd,</text:p>
            <text:p text:style-name="common-al">mr. dr. A.G.J.M. Rombouts</text:p>
            <text:p text:style-name="common-al">
            <text:span text:style-name="nadrukvet">Bezwaar</text:span>
          </text:p>
            <text:p text:style-name="common-al">Tegen dit besluit kan een belanghebbende binnen zes weken na bekendmaking bezwaar maken bij de burgemeester van ’s-Hertogenbosch. Hiervoor dient een bezwaarschrift te worden ingediend dat naam en adres, dagtekening, kenmerk of omschrijving van het besluit en de gronden van bezwaar moet bevatten. </text:p>
            <text:p text:style-name="last-al">Een kopie van het besluit waartegen het bezwaar zich richt moet worden meegezonden. Indien een bezwaarschrift is ingediend kan bij de voorzieningenrechter van de rechtbank een verzoek om voorlopige voorziening worden ingedie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2291</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291</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291</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cameratoezicht binnenstad en stations voorplein ’s-Hertogenbosch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291</meta:user-defined>
    <meta:user-defined meta:name="OVERHEIDop.GmbID/DC.identifier">gmb-2017-102291</meta:user-defined>
    <meta:user-defined meta:name="OVERHEID.TaxonomieBeleidsagenda/OVERHEID.category">Openbare orde en veiligheid | Organisatie en beleid</meta:user-defined>
    <meta:user-defined meta:name="OVERHEID.Gemeente/DC.spatial">'s-Hertogenbosch</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OVERHEIDgvop.Informatietype/DC.type">Overige besluiten van algemene strekking</meta:user-defined>
    <meta:user-defined meta:name="OVERHEID.Gemeente/DCTERMS.publisher">'s-Hertogenbosch</meta:user-defined>
    <meta:user-defined meta:name="OVERHEID.Gemeente/OVERHEID.authority">'s-Hertogenbosch</meta:user-defined>
    <meta:user-defined meta:name="OVERHEIDop.externeBijlage">Gebiedstekeningen aanwijzingsbesluit camera's|exb-2017-25412</meta:user-defined>
    <meta:user-defined meta:name="OVERHEIDop.versieInformatie"/>
  </office:meta>
</office:document-meta>
</file>