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Singel 51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6 juni 2017</text:p>
            <text:p text:style-name="common-al">Activiteit: het kappen van 3 bomen </text:p>
            <text:p text:style-name="common-al">WABO-nummer: 463366</text:p>
            <text:p text:style-name="common-al">Bestuursorgaan: college van burgemeester en wethouders </text:p>
            <text:p text:style-name="common-al">Datum verzending besluit: 14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229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9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9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Singel 51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290</meta:user-defined>
    <meta:user-defined meta:name="OVERHEIDop.GmbID/DC.identifier">gmb-2017-10229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V</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74 451215</meta:user-defined>
    <meta:user-defined meta:name="OVERHEIDop.versieInformatie"/>
  </office:meta>
</office:document-meta>
</file>