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Dreyershofje t.h.v. nr. 18, het tijdelijk plaatsen van een afvalcontainer op de openbare weg van 12 januari t/m 17 februari 2017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Dreyershofje t.h.v. nr. 18, het tijdelijk plaatsen van een afvalcontainer op de openbare weg van 12 januari t/m 17 februari 2017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Dreyershofje t.h.v. nr. 18, het tijdelijk plaatsen van een afvalcontainer op de openbare weg van 12 januari t/m 17 februari 2017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29</meta:user-defined>
    <meta:user-defined meta:name="OVERHEIDop.GmbID/DC.identifier">gmb-2017-1022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V 18</meta:user-defined>
    <meta:user-defined meta:name="OVERHEIDop.woonplaats">Amersfoort</meta:user-defined>
    <meta:user-defined meta:name="OVERHEIDop.straatnaam">Dreyershofj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4 463468</meta:user-defined>
    <meta:user-defined meta:name="OVERHEIDop.versieInformatie"/>
  </office:meta>
</office:document-meta>
</file>