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mzegge 2, plaatsen dakopbouw (zaaknummer 142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mzegge 2</text:span>
            <text:span text:style-name="nadrukvet">– </text:span>ontvangen 12 juni 2017 voor het realiseren van een dakopbouw op het platte dak van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28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8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8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mzegge 2, plaatsen dakopbouw (zaaknummer 142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89</meta:user-defined>
    <meta:user-defined meta:name="OVERHEIDop.GmbID/DC.identifier">gmb-2017-10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T 2</meta:user-defined>
    <meta:user-defined meta:name="OVERHEIDop.woonplaats">Zwolle</meta:user-defined>
    <meta:user-defined meta:name="OVERHEIDop.straatnaam">Bermzegg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35 505858</meta:user-defined>
    <meta:user-defined meta:name="OVERHEIDop.versieInformatie"/>
  </office:meta>
</office:document-meta>
</file>