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zoek om een tijdelijke vergunning voor strijdig gebruik van het pand, Huskensweg 17B, 6412 SB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zoek om een tijdelijke vergunning voor strijdig gebruik van het pand, Huskensweg 17B, 6412 SB te Heerlen (datum </text:span>
            <text:span text:style-name="nadrukvet">aanvraag </text:span>
            <text:span text:style-name="nadrukvet">31-05-2017, </text:span>
            <text:span text:style-name="nadrukvet"> dossiernummer 285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287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8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8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zoek om een tijdelijke vergunning voor strijdig gebruik van het pand, Huskensweg 17B, 6412 SB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287</meta:user-defined>
    <meta:user-defined meta:name="OVERHEIDop.GmbID/DC.identifier">gmb-2017-102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SB 17b</meta:user-defined>
    <meta:user-defined meta:name="OVERHEIDop.woonplaats">Heerlen</meta:user-defined>
    <meta:user-defined meta:name="OVERHEIDop.straatnaam">Huskens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73 323038</meta:user-defined>
    <meta:user-defined meta:name="OVERHEIDop.versieInformatie"/>
  </office:meta>
</office:document-meta>
</file>