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n v/d Hemlaan 22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Marten v/d Hemlaan 22 Franeker</text:span>
          </text:p>
            <text:p text:style-name="common-al">Wij hebben op 14 juni 2017 de volgende omgevingsvergunning verleend (reguliere procedure):</text:p>
            <text:p text:style-name="common-al">Marten van der Hemlaan 22, 8802 BW te Franeker voor het bouwen van een woning (registratienummer: O-2017-0083).</text:p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 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ten v/d Hemlaan 22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86</meta:user-defined>
    <meta:user-defined meta:name="OVERHEIDop.GmbID/DC.identifier">gmb-2017-10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BW 12</meta:user-defined>
    <meta:user-defined meta:name="OVERHEIDop.woonplaats">Franeker</meta:user-defined>
    <meta:user-defined meta:name="OVERHEIDop.straatnaam">Marten van der Hemlaan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205 578159</meta:user-defined>
    <meta:user-defined meta:name="OVERHEIDop.versieInformatie"/>
  </office:meta>
</office:document-meta>
</file>