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office:automatic-styles>
  <office:body>
    <office:text>
      <text:p text:style-name="new_page_staatscourant"/>
      <text:p text:style-name="single-kop-titel">Verordening Maatschappelijke Ondersteuning 2017</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text:p>
            <text:p text:style-name="al">gelet op de artikelen 2.1.3, 2.1.4, 2.1.5, 2.1.6, 2.1.7, 2.3.6 en 2.6.6 van de Wet maatschappelijke ondersteuning 2015 en artikel 3.8 en 3.11 van het Uitvoeringsbesluit Wmo 2015;</text:p>
            <text:p text:style-name="al">gezien het advies van de Wmo raad:</text:p>
            <text:p text:style-name="al">overwegende:</text:p>
            <text:list text:style-name="id1-3-2-1-1-6">
              <text:list-item text:style-override="id1-3-2-1-1-6-1">
                <text:number>-</text:number>
                <text:p text:style-name="al">dat burgers een eigen verantwoordelijkheid dragen voor de wijze waarop zij hun leven inrichten en deelnemen aan het maatschappelijk leven;</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6-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Hoogeveen 2017</text:p>
            <text:p text:style-name="al">Hoofdstuk 1: Begripsbepalingen (artikel 1)</text:p>
            <text:p text:style-name="al">Hoofdstuk 2: Procedureregels (artikel 2 tot en met 7)</text:p>
            <text:p text:style-name="al">Hoofdstuk 3: Maatwerkvoorzieningen (artikel 8 tot en met 10)</text:p>
            <text:p text:style-name="al">Hoofdstuk 4: Persoonsgebonden budget (artikel 11 en 11a)</text:p>
            <text:p text:style-name="al">Hoofdstuk 5: Eigen Bijdragen (artikel 12 en 12a)</text:p>
            <text:p text:style-name="al">Hoofdstuk 6: Kwaliteit (artikel 13 tot en met 15 en artikel 18 tot en met 20) en Toezicht en Handhaving</text:p>
            <text:p text:style-name="al">Hoofdstuk 7: Mantelzorg en Regeling Meerkosten (artikel 16 en 17)</text:p>
            <text:p text:style-name="al">Hoofdstuk 8: Beleidsparticipatie voor ingezetenen (artikel 21)</text:p>
            <text:p text:style-name="al">Hoofdstuk 9: Overgangsrecht en slotbepalingen (artikel 22 en 23)</text:p>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mo 2015;</text:p>
                </text:list-item>
                <text:list-item text:style-override="id1-3-2-2-1-2-3-3">
                  <text:number>c.</text:number>
                  <text:p text:style-name="al">bijdrage: bijdrage als bedoeld in artikel 2.1.4, eerste lid, van de wet;</text:p>
                </text:list-item>
                <text:list-item text:style-override="id1-3-2-2-1-2-3-4">
                  <text:number>d.</text:number>
                  <text:p text:style-name="al"> 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pgb: persoonsgebonden budget als bedoeld in artikel 1.1.1 van de wet;</text:p>
                </text:list-item>
                <text:list-item text:style-override="id1-3-2-2-1-2-3-8">
                  <text:number>h.</text:number>
                  <text:p text:style-name="al">voorliggende voorziening: algemene voorziening of andere voorziening waarmee aan de hulpvraag wordt tegemoetgekomen zoals regelingen met de Wet Langdurige Zorg en de Zorgverzekeringswet;</text:p>
                </text:list-item>
                <text:list-item text:style-override="id1-3-2-2-1-2-3-9">
                  <text:number>i.</text:number>
                  <text:p text:style-name="al">wet: Wet maatschappelijke ondersteuning 2015;</text:p>
                </text:list-item>
                <text:list-item text:style-override="id1-3-2-2-1-2-3-10">
                  <text:number>j.</text:number>
                  <text:p text:style-name="al">Verordening: verordening maatschappelijke ondersteuning 2017;</text:p>
                </text:list-item>
                <text:list-item text:style-override="id1-3-2-2-1-2-3-11">
                  <text:number>k.</text:number>
                  <text:p text:style-name="al">kostprijs: resultaat onderhandeling van de gemeente met zorgaanbieders;</text:p>
                </text:list-item>
                <text:list-item text:style-override="id1-3-2-2-1-2-3-12">
                  <text:number>l.</text:number>
                  <text:p text:style-name="al">tarief: maximaal de kostprijs van een voorziening;</text:p>
                </text:list-item>
                <text:list-item text:style-override="id1-3-2-2-1-2-3-13">
                  <text:number>m.</text:number>
                  <text:p text:style-name="al">dienst: maatwerkvoorziening in de vorm van een dienst zoals thuishulp, begeleiding of respijtzorg;</text:p>
                </text:list-item>
                <text:list-item text:style-override="id1-3-2-2-1-2-3-14">
                  <text:number>n.</text:number>
                  <text:p text:style-name="al">begeleiding: activiteiten gericht op het bevorderen van zelfredzaamheid en participatie van de cliënt opdat iemand zo lang mogelijk in zijn eigen leefomgeving kan blijven;</text:p>
                </text:list-item>
                <text:list-item text:style-override="id1-3-2-2-1-2-3-15">
                  <text:number>o.</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16">
                  <text:number>p.</text:number>
                  <text:p text:style-name="al">maatwerkvoorzieningen: woningaanpassingen, hulpmiddelen en rolstoelen en vervoersmiddelen, thuishulp, begeleiding en beschermd wonen zoals uitgewerkt in artikel 8 en 12a en in de Nadere regels;</text:p>
                </text:list-item>
                <text:list-item text:style-override="id1-3-2-2-1-2-3-17">
                  <text:number>q.</text:number>
                  <text:p text:style-name="al">budgethouder: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aanmelding of een aanvraag doet of laat doen;</text:p>
                </text:list-item>
                <text:list-item text:style-override="id1-3-2-2-1-2-3-18">
                  <text:number>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9">
                  <text:number>s.</text:number>
                  <text:p text:style-name="al">professionele organisatie/aanbieder: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list-item>
                <text:list-item text:style-override="id1-3-2-2-1-2-3-20">
                  <text:number>t.</text:number>
                  <text:p text:style-name="al">sociaal netwerk: personen uit de huiselijke kring of andere personen met wie de cliënt een sociale relatie onderhoudt. Bij hulpverlening door het sociale netwerk worden aan de hulpverlener geen bijzondere specifieke eisen gesteld. Het is de eigen verantwoordelijkheid van de klant om de gestelde resultaten te bereiken en deze ook zichtbaar te maken. Sociaal netwerk kan veel meer zijn dan familie, kennissen en kan een ieder betreffen met wie de klant een sociale relatie onderhoudt;</text:p>
                </text:list-item>
                <text:list-item text:style-override="id1-3-2-2-1-2-3-21">
                  <text:number>u.</text:number>
                  <text:p text:style-name="al">meerkosten: specifieke meerkosten chronisch zieken en voorwaarden genoemd in de Regeling Meerkosten 2015 en 2016;</text:p>
                </text:list-item>
                <text:list-item text:style-override="id1-3-2-2-1-2-3-22">
                  <text:number>v.</text:number>
                  <text:p text:style-name="al">peiljaar voor bepaling eigen bijdragen: peiljaar voor berekening eigen bijdrage (door CAK): het tweede kalenderjaar voorafgaande aan het jaar waarin aan een persoon maatschappelijke ondersteuning is verleend;</text:p>
                </text:list-item>
                <text:list-item text:style-override="id1-3-2-2-1-2-3-23">
                  <text:number>w.</text:number>
                  <text:p text:style-name="al">resultaat: het doel waartoe een maatwerkvoorziening of een individuele voorziening wordt verstrekt;</text:p>
                </text:list-item>
                <text:list-item text:style-override="id1-3-2-2-1-2-3-24">
                  <text:number>x.</text:number>
                  <text:p text:style-name="al">respijtzorg: mantelzorgers kunnen, bij objectief vastgestelde medische noodzaak door een onafhankelijk medisch adviseur via indicatie van de gemeente, kortdurend logeren in een instelling om zelf ontlast te worden;</text:p>
                </text:list-item>
                <text:list-item text:style-override="id1-3-2-2-1-2-3-25">
                  <text:number>y.</text:number>
                  <text:p text:style-name="al">zin: zorg in natura. Bij zorg in natura regelt de gemeente een zorgaanbieder en de betaling met een zorgaanbieder;</text:p>
                </text:list-item>
                <text:list-item text:style-override="id1-3-2-2-1-2-3-26">
                  <text:number>z.</text:number>
                  <text:p text:style-name="al">overige begrippen: voor zover de definitie niet staat omschreven in bovenstaande artikel, wordt er aangesloten bij de begrippen in de wettekst Wmo 2015 en de toelichting.</text:p>
                </text:list-item>
              </text:list>
            </text:section>
            <text:p text:style-name="hoofdstuk_bottom"/>
          </text:section>
          <text:section text:name="hoofdstuk_id1-3-2-2-2" text:style-name="hoofdstuk">
            <text:p text:style-name="hoofdstuk_kop"><text:span text:style-name="label"> Hoofdstuk </text:span> <text:span text:style-name="nr">2 </text:span> Procedureregels</text:p>
            <text:section text:name="artikel_id1-3-2-2-2-2" text:style-name="artikel">
              <text:p text:style-name="artikel_kop_titel"><text:span text:style-name="artikel_kop_label">Artikel</text:span> <text:span text:style-name="artikel_kop_nr">2. </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 </text:span> Cliëntondersteuning</text:p>
              <text:list text:style-name="id1-3-2-2-2-3-2">
                <text:list-item text:style-override="id1-3-2-2-2-3-2-1">
                  <text:number>1.</text:number>
                  <text:p text:style-name="al"> Het college zorgt ervoor dat ingezetenen een beroep kunnen doen op kosteloze cliëntondersteuning, waarbij het belang van de cliënt uitgangspunt is.</text:p>
                </text:list-item>
                <text:list-item text:style-override="id1-3-2-2-2-3-2-2">
                  <text:number>2.</text:number>
                  <text:p text:style-name="al"> 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 </text:span> Vooronderzoek;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2-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 </text:span> Gesprek</text:p>
              <text:list text:style-name="id1-3-2-2-2-5-2">
                <text:list-item text:style-override="id1-3-2-2-2-5-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list-item>
              </text:list>
              <text:list text:style-name="id1-3-2-2-2-5-3">
                <text:list-item text:style-override="id1-3-2-2-2-5-3-1">
                  <text:number>2.</text:number>
                  <text:p text:style-name="al">Als de cliënt een persoonlijk plan als bedoeld in artikel 4, vierde lid, aan het college heeft overhandigd, betrekt het college dat plan bij het onderzoek, bedoeld in het eerste lid.</text:p>
                </text:list-item>
                <text:list-item text:style-override="id1-3-2-2-2-5-3-2">
                  <text:number>3.</text:number>
                  <text:p text:style-name="al">Het college informeert de cliënt over de gang van zaken bij het gesprek, diens rechten en plichten en de vervolgprocedure.</text:p>
                  <text:p text:style-name="al">Bij de vaststelling van de identiteit gaan we er van uit, dat de cliënt impliciet toestemming geeft om zijn/haar persoonsgegevens te verwerken.</text:p>
                </text:list-item>
                <text:list-item text:style-override="id1-3-2-2-2-5-3-3">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 </text:span> Verslag</text:p>
              <text:list text:style-name="id1-3-2-2-2-6-2">
                <text:list-item text:style-override="id1-3-2-2-2-6-2-1">
                  <text:number>1.</text:number>
                  <text:p text:style-name="al"> Het college zorgt voor schriftelijke verslaglegging van het onderzoek.</text:p>
                </text:list-item>
                <text:list-item text:style-override="id1-3-2-2-2-6-2-2">
                  <text:number>2.</text:number>
                  <text:p text:style-name="al"> Binnen 10 werkdagen na het gesprek verstrekt het college aan de cliënt een verslag van de uitkomsten van het onderzoek.</text:p>
                </text:list-item>
                <text:list-item text:style-override="id1-3-2-2-2-6-2-3">
                  <text:number>3.</text:number>
                  <text:p text:style-name="al"> Opmerkingen of latere aanvullingen van de cliënt worden aan het verslag toegevoegd.</text:p>
                </text:list-item>
              </text:list>
            </text:section>
            <text:section text:name="artikel_id1-3-2-2-2-7" text:style-name="artikel">
              <text:p text:style-name="artikel_kop_titel"><text:span text:style-name="artikel_kop_label">Artikel</text:span> <text:span text:style-name="artikel_kop_nr">7. </text:span> Aanvraag</text:p>
              <text:list text:style-name="id1-3-2-2-2-7-2">
                <text:list-item text:style-override="id1-3-2-2-2-7-2-1">
                  <text:number>1.</text:number>
                  <text:p text:style-name="al">Een cliënt of zijn gemachtigde of vertegenwoordiger kan een aanvraag om een maatwerkvoorziening schriftelijk indienen bij het college.</text:p>
                </text:list-item>
                <text:list-item text:style-override="id1-3-2-2-2-7-2-2">
                  <text:number>2.</text:number>
                  <text:p text:style-name="al"> Het college kan een door de cliënt of zijn gemachtigde of vertegenwoordiger ondertekend verslag van het gesprek aanmerken als aanvraag als de cliënt dat op het verslag heeft aangegeven.</text:p>
                </text:list-item>
                <text:list-item text:style-override="id1-3-2-2-2-7-2-3">
                  <text:number>3.</text:number>
                  <text:p text:style-name="al"> In afwijking van het eerste en het tweede lid kan het college ambtshalve een besluit nemen tot verstrekking van een voorziening indien:</text:p>
                  <text:p text:style-name="al">a. het gaat om een herindicatie of aanpassing van een bestaande voorziening;</text:p>
                  <text:p text:style-name="al">b. er geen wezenlijke veranderingen zijn opgetreden in de persoonlijke omstandigheden.</text:p>
                </text:list-item>
              </text:list>
            </text:section>
            <text:p text:style-name="hoofdstuk_bottom"/>
          </text:section>
          <text:section text:name="hoofdstuk_id1-3-2-2-3" text:style-name="hoofdstuk">
            <text:p text:style-name="hoofdstuk_kop"><text:span text:style-name="label"> Hoofdstuk </text:span> <text:span text:style-name="nr">3</text:span> Maatwerkvoorzieningen </text:p>
            <text:section text:name="artikel_id1-3-2-2-3-2" text:style-name="artikel">
              <text:p text:style-name="artikel_kop_titel"><text:span text:style-name="artikel_kop_label">Artikel</text:span> <text:span text:style-name="artikel_kop_nr"> 8. </text:span> Criteria voor een maatwerkvoorziening</text:p>
              <text:list text:style-name="id1-3-2-2-3-2-2">
                <text:list-item text:style-override="id1-3-2-2-3-2-2-1">
                  <text:number>1.</text:number>
                  <text:p text:style-name="al">Het college neemt het verslag als uitgangspunt voor de beoordeling van een aanvraag om een maatwerkvoorziening<text:span text:style-name="nadrukcur">. </text:span></text:p>
                </text:list-item>
              </text:list>
              <text:list text:style-name="id1-3-2-2-3-2-3">
                <text:list-item text:style-override="id1-3-2-2-3-2-3-1">
                  <text:number>2.</text:number>
                  <text:p text:style-name="al">Een cliënt komt in aanmerking voor een maatwerkvoorziening: </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 </text:span></text:p>
                </text:list-item>
              </text:list>
              <text:list text:style-name="id1-3-2-2-3-2-4">
                <text:list-item text:style-override="id1-3-2-2-3-2-4-1">
                  <text:number>3.</text:number>
                  <text:p text:style-name="al">Ten aanzien van een maatwerkvoorziening met betrekking tot zelfredzaamheid en participatie geldt dat een cliënt alleen voor een maatwerkvoorziening in aanmerking komt als: </text:p>
                  <text:p text:style-name="al">a. de noodzaak tot ondersteuning voor de cliënt redelijkerwijs niet vermijdbaar was, en </text:p>
                  <text:p text:style-name="al">b. de voorziening voorzienbaar was, maar van de cliënt redelijkerwijs niet verwacht kon worden maatregelen te hebben getroffen die de hulpvraag overbodig had gemaakt. </text:p>
                </text:list-item>
              </text:list>
              <text:list text:style-name="id1-3-2-2-3-2-5">
                <text:list-item text:style-override="id1-3-2-2-3-2-5-1">
                  <text:number>4.</text:number>
                  <text:p text:style-name="al">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 </text:p>
                </text:list-item>
              </text:list>
              <text:list text:style-name="id1-3-2-2-3-2-6">
                <text:list-item text:style-override="id1-3-2-2-3-2-6-1">
                  <text:number>5.</text:number>
                  <text:p text:style-name="al">Als een maatwerkvoorziening noodzakelijk is,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 8a.</text:span>  Soorten maatwerkvoorzieningen en algemene voorzieningen</text:p>
              <text:list text:style-name="id1-3-2-2-3-3-2">
                <text:list-item text:style-override="id1-3-2-2-3-3-2-1">
                  <text:number>1.</text:number>
                  <text:p text:style-name="al">Er zijn verschillende soorten maatwerkvoorzieningen onder de Wmo 2015: thuishulp, begeleiding, beschermd wonen, woonvoorzieningen, rolstoelvoorzieningen, vervoersvoorzieningen. </text:p>
                </text:list-item>
              </text:list>
              <text:list text:style-name="id1-3-2-2-3-3-3">
                <text:list-item text:style-override="id1-3-2-2-3-3-3-1">
                  <text:number>2.</text:number>
                  <text:p text:style-name="al">Bij aanvragen voor woonvoorzieningen kan rekening worden gehouden met het beginsel van "primaat van verhuizen". </text:p>
                </text:list-item>
              </text:list>
              <text:list text:style-name="id1-3-2-2-3-3-4">
                <text:list-item text:style-override="id1-3-2-2-3-3-4-1">
                  <text:number>3.</text:number>
                  <text:p text:style-name="al">Aanvullende vervoersmogelijkheden zijn: Servicebus De Bij en Hoogeveenvervoert.nl. In de Nadere Regels zijn deze aanvullende vervoersmogelijkheden De Bij en Hoogeveenvervoert.nl uitgewerkt. </text:p>
                </text:list-item>
              </text:list>
              <text:list text:style-name="id1-3-2-2-3-3-5">
                <text:list-item text:style-override="id1-3-2-2-3-3-5-1">
                  <text:number>4.</text:number>
                  <text:p text:style-name="al">In de Nadere Regels door het college zijn de verschillende soorten maatwerkvoorzieningen uit de Verordening en beginselen uitgewerkt. Mochten er in de loop van 2017 algemene voorzieningen in de zin van de wettekst Wmo 2015 komen, dan worden deze in de Nadere Regels uitgewerkt. </text:p>
                </text:list-item>
              </text:list>
            </text:section>
            <text:section text:name="artikel_id1-3-2-2-3-4" text:style-name="artikel">
              <text:p text:style-name="artikel_kop_titel"><text:span text:style-name="artikel_kop_label">Artikel</text:span> <text:span text:style-name="artikel_kop_nr"> 8b. </text:span> Beschermd Wonen en Maatschappelijke Opvang</text:p>
              <text:list text:style-name="id1-3-2-2-3-4-2">
                <text:list-item text:style-override="id1-3-2-2-3-4-2-1">
                  <text:number>1.</text:number>
                  <text:p text:style-name="al">Aanvragen en indicaties voor Beschermd Wonen en Maatschappelijke Opvang worden voor de gemeente Hoogeveen behandeld door centrumgemeente Assen.</text:p>
                </text:list-item>
              </text:list>
              <text:list text:style-name="id1-3-2-2-3-4-3">
                <text:list-item text:style-override="id1-3-2-2-3-4-3-1">
                  <text:number>2.</text:number>
                  <text:p text:style-name="al">Bezwaarprocedures over Beschermd Wonen en Maatschappelijke Opvang worden behandeld door de bezwaarschriftencommissie in Assen.</text:p>
                </text:list-item>
              </text:list>
              <text:list text:style-name="id1-3-2-2-3-4-4">
                <text:list-item text:style-override="id1-3-2-2-3-4-4-1">
                  <text:number>3.</text:number>
                  <text:p text:style-name="al">Het beleid van centrumgemeente Assen op het gebied van Beschermd Wonen en Maatschappelijke Opvang is van toepassing en wordt gevolgd.</text:p>
                </text:list-item>
              </text:list>
            </text:section>
            <text:section text:name="artikel_id1-3-2-2-3-5" text:style-name="artikel">
              <text:p text:style-name="artikel_kop_titel"><text:span text:style-name="artikel_kop_label">Artikel</text:span> <text:span text:style-name="artikel_kop_nr"> 8c. </text:span> Huishoudelijke Hulp Toelageregeling thuishulp</text:p>
              <text:list text:style-name="id1-3-2-2-3-5-2">
                <text:list-item text:style-override="id1-3-2-2-3-5-2-1">
                  <text:number>1.</text:number>
                  <text:p text:style-name="al">De HHT regeling is tot 1 januari 2018 van toepassing. </text:p>
                </text:list-item>
              </text:list>
              <text:list text:style-name="id1-3-2-2-3-5-3">
                <text:list-item text:style-override="id1-3-2-2-3-5-3-1">
                  <text:number>2.</text:number>
                  <text:p text:style-name="al">Mocht bij een herindicatie thuishulp het aantal uren verminderen, dan kan een cliënt de uren die van de indicatie afgaan inkopen bij de zorgaanbieder. De gemeente draagt daar €12,50 per uur aan bij. De overige kosten betaalt de cliënt zelf aan de zorgaanbieder. Voor deze uren wordt verder geen eigen bijdrage via CAK gevraagd. </text:p>
                </text:list-item>
              </text:list>
            </text:section>
            <text:section text:name="artikel_id1-3-2-2-3-6" text:style-name="artikel">
              <text:p text:style-name="artikel_kop_titel"><text:span text:style-name="artikel_kop_label">Artikel</text:span> <text:span text:style-name="artikel_kop_nr"> 8d.</text:span> Afwijsgronden maatwerkvoorzieningen</text:p>
              <text:list text:style-name="id1-3-2-2-3-6-2">
                <text:list-item text:style-override="id1-3-2-2-3-6-2-1">
                  <text:number>1.</text:number>
                  <text:p text:style-name="al">Het kan zijn dat geen maatwerkvoorziening wordt verstrekt: </text:p>
                  <text:p text:style-name="al">a. indien cliënt geen ingezetene is van gemeente Hoogeveen en niet het hoofdverblijf heeft in Hoogeveen; </text:p>
                  <text:p text:style-name="al">b. indien de voorziening voor de cliënt algemeen gebruikelijk is; </text:p>
                  <text:p text:style-name="al">c. indien de voorziening niet langdurig noodzakelijk is; </text:p>
                  <text:p text:style-name="al">d. indien er voorliggende wettelijke regelingen of collectieve voorzieningen zijn. </text:p>
                </text:list-item>
              </text:list>
            </text:section>
            <text:section text:name="artikel_id1-3-2-2-3-7" text:style-name="artikel">
              <text:p text:style-name="artikel_kop_titel"><text:span text:style-name="artikel_kop_label">Artikel</text:span> <text:span text:style-name="artikel_kop_nr"> 9. </text:span> Advisering</text:p>
              <text:p text:style-name="al">Het college kan een door hem daartoe aangewezen adviesinstantie om advies vragen als het dit van belang acht voor de beoordeling van de aanvraag om een maatwerkvoorziening<text:span text:style-name="nadrukcur">. </text:span></text:p>
            </text:section>
            <text:section text:name="artikel_id1-3-2-2-3-8" text:style-name="artikel">
              <text:p text:style-name="artikel_kop_titel"><text:span text:style-name="artikel_kop_label">Artikel</text:span> <text:span text:style-name="artikel_kop_nr"> 10.</text:span> Inhoud beschikking</text:p>
              <text:list text:style-name="id1-3-2-2-3-8-2">
                <text:list-item text:style-override="id1-3-2-2-3-8-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
              <text:list text:style-name="id1-3-2-2-3-8-3">
                <text:list-item text:style-override="id1-3-2-2-3-8-3-1">
                  <text:number>2.</text:number>
                  <text:p text:style-name="al">Bij het verstrekken van een maatwerkvoorziening in natura wordt in de beschikking in ieder geval vastgelegd: </text:p>
                  <text:p text:style-name="al">a. welke de te verstrekken voorziening is en wat het beoogde resultaat daarvan is; </text:p>
                  <text:p text:style-name="al">b. wat de ingangsdatum en duur van de verstrekking is; </text:p>
                  <text:p text:style-name="al">c. hoe de voorziening wordt verstrekt, en indien van toepassing, en </text:p>
                  <text:p text:style-name="al">d. welke andere voorzieningen relevant zijn of kunnen zijn. </text:p>
                </text:list-item>
              </text:list>
              <text:list text:style-name="id1-3-2-2-3-8-4">
                <text:list-item text:style-override="id1-3-2-2-3-8-4-1">
                  <text:number>3.</text:number>
                  <text:p text:style-name="al">Bij het verstrekken van een maatwerkvoorziening in de vorm van een pgb wordt in de beschikking in ieder geval vastgelegd: </text:p>
                  <text:p text:style-name="al">a. voor welk resultaat het pgb kan worden aangewend; </text:p>
                  <text:p text:style-name="al">b. welke kwaliteitseisen gelden voor de besteding van het pgb; </text:p>
                  <text:p text:style-name="al">c. wat de hoogte van het pgb is en hoe hiertoe is gekomen; </text:p>
                  <text:p text:style-name="al">d. wat de duur is van de verstrekking waarvoor het pgb is bedoeld, en </text:p>
                  <text:p text:style-name="al">e. de wijze van verantwoording van de besteding van het pgb. </text:p>
                </text:list-item>
              </text:list>
              <text:list text:style-name="id1-3-2-2-3-8-5">
                <text:list-item text:style-override="id1-3-2-2-3-8-5-1">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 Hoofdstuk </text:span> <text:span text:style-name="nr"> 4 </text:span> Persoonsgebonden budget</text:p>
            <text:section text:name="artikel_id1-3-2-2-4-2" text:style-name="artikel">
              <text:p text:style-name="artikel_kop_titel"><text:span text:style-name="artikel_kop_label">Artikel</text:span> <text:span text:style-name="artikel_kop_nr"> 11. </text:span> Regels voor pgb</text:p>
              <text:list text:style-name="id1-3-2-2-4-2-2">
                <text:list-item text:style-override="id1-3-2-2-4-2-2-1">
                  <text:number>1.</text:number>
                  <text:p text:style-name="al">Het college verstrekt een pgb in overeenstemming met artikel 2.3.6 van de wet. </text:p>
                </text:list-item>
              </text:list>
              <text:list text:style-name="id1-3-2-2-4-2-3">
                <text:list-item text:style-override="id1-3-2-2-4-2-3-1">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
              <text:list text:style-name="id1-3-2-2-4-2-4">
                <text:list-item text:style-override="id1-3-2-2-4-2-4-1">
                  <text:number>3.</text:number>
                  <text:p text:style-name="al">De hoogte van een pgb:</text:p>
                  <text:p text:style-name="al">a. wordt vastgesteld aan de hand van een door de cliënt opgesteld plan over hoe hij het pgb gaat besteden; </text:p>
                  <text:p text:style-name="al">b. 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p text:style-name="al">c. bedraagt niet meer dan de kostprijs van de in de betreffende situatie goedkoopst adequate in de gemeente beschikbare maatwerkvoorziening in natura. </text:p>
                </text:list-item>
              </text:list>
              <text:list text:style-name="id1-3-2-2-4-2-5">
                <text:list-item text:style-override="id1-3-2-2-4-2-5-1">
                  <text:number>4.</text:number>
                  <text:p text:style-name="al">De hoogte van een pgb wordt vastgesteld voor de onderstaande onderwerpen. In de Tarieventabel in de bijlage van deze verordening is de hoogte vastgesteld: </text:p>
                  <text:p text:style-name="al">a. een zaak: op basis van de kostprijs van de zaak die de cliënt zou hebben ontvangen als de zaak in natura zou zijn verstrekt en rekening houdende met een reële termijn voor de technische afschrijving en de onderhouds- en verzekeringskosten; </text:p>
                  <text:p text:style-name="al">b. huishoudelijke hulp: door </text:p>
                  <text:p text:style-name="al">b1. iemand uit het sociaal netwerk </text:p>
                  <text:p text:style-name="al">b2. door een professionele organisatie. Uit de zorgovereenkomst moet blijken, dat er gewerkt wordt via een professionele organisatie; zie hoogte tarieven in tarieventabel in de bijlage </text:p>
                  <text:p text:style-name="al">c. individuele begeleiding: </text:p>
                  <text:p text:style-name="al">c1. uitgevoerd door iemand uit sociaal netwerk. Bij hulpverlening door het sociale netwerk worden aan de hulpverlener geen bijzondere specifieke eisen gesteld. Het is de eigen verantwoordelijkheid van de klant om de gestelde resultaten te bereiken en deze ook zichtbaar te maken. Sociaal netwerk kan veel meer zijn dan familie, kennissen en kan een ieder betreffen met wie de klant een sociale relatie onderhoudt. </text:p>
                  <text:p text:style-name="al">c2. uitgevoerd door een professionele aanbieder/organisatie.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 </text:p>
                  <text:p text:style-name="al">d. groepsbegeleiding; </text:p>
                  <text:p text:style-name="al">e. kortdurend verblijf- en respijtzorg; </text:p>
                  <text:p text:style-name="al">f. vervoer van en naar de dagbesteding; </text:p>
                  <text:p text:style-name="al">g. taxi- en rolstoeltaxivervoer: op basis van het in de regio gangbare toepasselijke tarief, uitgaande van maximaal 2000 kilometers per jaar; </text:p>
                  <text:p text:style-name="al">h. een autoaanpassing: op basis van de laagste kostprijs van de noodzakelijke aanpassingen die hiervoor zou worden gehanteerd door een door de gemeente gecontracteerde leverancier; </text:p>
                  <text:p text:style-name="al">i. verhuishulp: op basis van de laagste kostprijs van de verhuizing die hiervoor zou worden gehanteerd door een door de gemeente contracteerde verhuizer en rekening houdende met de keuze van de cliënt om al dan niet gebruik te maken van een erkende verhuizer; </text:p>
                  <text:p text:style-name="al">j. aanschaf en onderhoud van een sportrolstoel: op basis van de laagste prijs en het laagste tarief die hiervoor zouden worden gehanteerd door een door de gemeente gecontracteerde leverancier; </text:p>
                  <text:p text:style-name="al">k. 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 </text:p>
                </text:list-item>
              </text:list>
              <text:list text:style-name="id1-3-2-2-4-2-6">
                <text:list-item text:style-override="id1-3-2-2-4-2-6-1">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
              <text:list text:style-name="id1-3-2-2-4-2-7">
                <text:list-item text:style-override="id1-3-2-2-4-2-7-1">
                  <text:number>6.</text:number>
                  <text:p text:style-name="al">Bij nadere regeling kunnen voorwaarden betreffende het tarief worden gesteld, een cliënt aan wie een pgb wordt verstrekt de mogelijkheid heeft om diensten, hulpmiddelen, woningaanpassingen en andere maatregelen te betrekken van een persoon die behoort tot het sociaal netwerk<text:span text:style-name="nadrukcur">. </text:span></text:p>
                </text:list-item>
              </text:list>
            </text:section>
            <text:section text:name="artikel_id1-3-2-2-4-3" text:style-name="artikel">
              <text:p text:style-name="artikel_kop_titel"><text:span text:style-name="artikel_kop_label">Artikel</text:span> <text:span text:style-name="artikel_kop_nr"> 11a.</text:span> </text:p>
              <text:list text:style-name="id1-3-2-2-4-3-2">
                <text:list-item text:style-override="id1-3-2-2-4-3-2-1">
                  <text:number>1.</text:number>
                  <text:p text:style-name="al">Persoonsgebonden budget wordt niet toegekend: </text:p>
                  <text:p text:style-name="al">a. voor een vervoersvoorziening in de vorm van collectief vervoer; </text:p>
                  <text:p text:style-name="al">b. aan een persoon die zich in een traject van schuldsanering bevindt, tenzij aangetoond en vastgelegd is dat het pgb besteed wordt aan de beoogde voorziening; </text:p>
                  <text:p text:style-name="al">c. aan een persoon die onder bewindvoering staat, tenzij aangetoond en vastgelegd is dat het pgb besteed wordt aan de beoogde voorziening; </text:p>
                  <text:p text:style-name="al">d. als uit twee achtereenvolgende controles is gebleken dat een persoon niet in staat is het pgb te verantwoorden; </text:p>
                  <text:p text:style-name="al">e. als de belanghebbende handelingsonbekwaam is; </text:p>
                  <text:p text:style-name="al">f. als de belanghebbende heeft als gevolg van dementie, een verstandelijke handicap of ernstige psychische problemen onvoldoende inzicht in de eigen situatie heeft en niemand dit en de administratie kan overnemen; </text:p>
                  <text:p text:style-name="al">g. als er sprake van verslavingsproblematiek is; </text:p>
                  <text:p text:style-name="al">als de belanghebbende, indien het een aanvraag voor begeleiding of thuishulp in combinatie met begeleiding, niet uiterlijk twee weken na het keukentafel gesprek een volledig ingevuld budgetplan overlegd en/of weigert over het budgetplan in gesprek te gaan. </text:p>
                </text:list-item>
              </text:list>
              <text:list text:style-name="id1-3-2-2-4-3-3">
                <text:list-item text:style-override="id1-3-2-2-4-3-3-1">
                  <text:number>2.</text:number>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list-item>
              </text:list>
              <text:list text:style-name="id1-3-2-2-4-3-4">
                <text:list-item text:style-override="id1-3-2-2-4-3-4-1">
                  <text:number>3.</text:number>
                  <text:p text:style-name="al">Een persoonsgebonden budget zal ambtshalve worden omgezet worden in natura </text:p>
                  <text:p text:style-name="al">indien: </text:p>
                  <text:p text:style-name="al">1. uit twee achtereenvolgende controles is gebleken dat (een deel van) het pgb niet is besteed aan een voorziening die voldoet aan het programma van eisen; </text:p>
                  <text:p text:style-name="al">2. na een controle blijkt dat een persoon bij terugvordering van het niet of onjuist bestede deel van het pgb dit deel niet terugbetaalt. </text:p>
                  <text:p text:style-name="al">In deze situaties is geen ondertekend aanvraagformulier nodig. Omzetting vindt plaats bij beschikking.</text:p>
                </text:list-item>
              </text:list>
            </text:section>
            <text:p text:style-name="hoofdstuk_bottom"/>
          </text:section>
          <text:section text:name="hoofdstuk_id1-3-2-2-5" text:style-name="hoofdstuk">
            <text:p text:style-name="hoofdstuk_kop"><text:span text:style-name="label"> Hoofdstuk </text:span> <text:span text:style-name="nr"> 5 </text:span> Eigen Bijdragen</text:p>
            <text:section text:name="artikel_id1-3-2-2-5-2" text:style-name="artikel">
              <text:p text:style-name="artikel_kop_titel"><text:span text:style-name="artikel_kop_label">Artikel</text:span> <text:span text:style-name="artikel_kop_nr"> 12. </text:span> Bijdrage in de kosten van algemene voorzieningen</text:p>
              <text:p text:style-name="al">Voor Servicebus De Bij geldt een bijdrage per rit. Deze bijdrage is niet inkomensafhankelijk en kan jaarlijks worden aangepast via de Nadere Regels. </text:p>
            </text:section>
            <text:section text:name="artikel_id1-3-2-2-5-3" text:style-name="artikel">
              <text:p text:style-name="artikel_kop_titel"><text:span text:style-name="artikel_kop_label">Artikel</text:span> <text:span text:style-name="artikel_kop_nr"> 12a. </text:span> Bijdrage in de kosten van maatwerkvoorzieningen en pgb's</text:p>
              <text:list text:style-name="id1-3-2-2-5-3-2">
                <text:list-item text:style-override="id1-3-2-2-5-3-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
              <text:list text:style-name="id1-3-2-2-5-3-3">
                <text:list-item text:style-override="id1-3-2-2-5-3-3-1">
                  <text:number>2.</text:number>
                  <text:p text:style-name="al">De bijdrage, dan wel het totaal van de bijdragen, is gelijk aan de kostprijs, tenzij overeenkomstig hoofdstuk 3 van het Uitvoeringsbesluit Wmo 2015 of het volgende lid een lagere bijdrage is verschuldigd.</text:p>
                </text:list-item>
              </text:list>
              <text:list text:style-name="id1-3-2-2-5-3-4">
                <text:list-item text:style-override="id1-3-2-2-5-3-4-1">
                  <text:number>3.</text:number>
                  <text:p text:style-name="al">In afwijking van artikel 3.8, eerste lid, van het Uitvoeringsbesluit Wmo 2015 bedraagt de bijdrage, bedoeld in artikel 3.1, tweede lid, van het Uitvoeringsbesluit Wmo 2015 dan wel het totaal van deze bijdragen:</text:p>
                  <text:p text:style-name="al">a. voor de ongehuwde cliënt, niet meer dan € 17,50 per bijdrageperiode met dien verstande dat dit bedrag, indien zijn bijdrageplichtig inkomen, berekend volgens artikel 3.9 van het Landelijk Uitvoeringsbesluit Wmo 2015:</text:p>
                  <text:p text:style-name="al">1. meer bedraagt dan € 22.632 en hij of zij de pensioengerechtigde leeftijd nog niet heeft bereikt, wordt verhoogd met een dertiende deel van percentage lager dan 12,5% van het verschil tussen dat inkomen en bedrag hoger dan € 22.632;</text:p>
                  <text:p text:style-name="al">2. meer bedraagt dan € 17.033 en hij of zij de pensioengerechtigde leeftijd heeft bereikt, wordt verhoogd met een dertiende deel van percentage lager dan 12,5% van het verschil tussen dat inkomen en bedrag hoger dan € 17.033;</text:p>
                  <text:p text:style-name="al">b. voor de gehuwde cliënt of de gehuwde cliënten tezamen, niet meer dan € 17,50 per bijdrageperiode, met dien verstande dat dit bedrag, indien het gezamenlijke bijdrageplichtig inkomen, berekend volgens artikel 3.9 van het Landelijk Uitvoeringsbesluit Wmo 2015:</text:p>
                  <text:p text:style-name="al">1. meer bedraagt dan € 35.000 en een van beiden of beiden de pensioengerechtigde leeftijd nog niet heeft bereikt of nog niet hebben bereikt, wordt verhoogd met een dertiende deel van percentage lager dan 12,5% van het verschil tussen dat gezamenlijke inkomen en bedrag hoger dan € 35.000;</text:p>
                  <text:p text:style-name="al">2. meer bedraagt € 23.525 en beiden de pensioengerechtigde leeftijd hebben bereikt, wordt verhoogd met een dertiende deel van percentage lager dan 12,5% van het verschil tussen dat gezamenlijke inkomen en bedrag hoger dan € 23.525.</text:p>
                </text:list-item>
              </text:list>
              <text:list text:style-name="id1-3-2-2-5-3-5">
                <text:list-item text:style-override="id1-3-2-2-5-3-5-1">
                  <text:number>4.</text:number>
                  <text:p text:style-name="al">De in het derde lid genoemde bedragen zijn uitgedrukt in het prijspeil van jaar van vaststellen bedragen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
              <text:list text:style-name="id1-3-2-2-5-3-6">
                <text:list-item text:style-override="id1-3-2-2-5-3-6-1">
                  <text:number>5.</text:number>
                  <text:p text:style-name="al">Als toepassing is gegeven aan het vorige lid, draagt het college zorg voor de kenbaarheid van de laatstelijk in de plaats gestelde bedragen.</text:p>
                </text:list-item>
              </text:list>
              <text:list text:style-name="id1-3-2-2-5-3-7">
                <text:list-item text:style-override="id1-3-2-2-5-3-7-1">
                  <text:number>6.</text:number>
                  <text:p text:style-name="al">De kostprijs van een:</text:p>
                  <text:p text:style-name="al">a. maatwerkvoorziening wordt bepaald door een aanbesteding, na consultatie in de markt of na overleg met de aanbieder;</text:p>
                  <text:p text:style-name="al">b. pgb is gelijk aan de hoogte van het pgb.</text:p>
                </text:list-item>
              </text:list>
              <text:list text:style-name="id1-3-2-2-5-3-8">
                <text:list-item text:style-override="id1-3-2-2-5-3-8-1">
                  <text:number>7.</text:number>
                  <text:p text:style-name="al">In de gevallen, bedoeld in artikel 2.1.4, zevende lid, van de wet, worden de bijdragen voor een maatwerkvoorziening of pgb door instantie die zal innen vastgesteld en geïnd.</text:p>
                </text:list-item>
              </text:list>
              <text:list text:style-name="id1-3-2-2-5-3-9">
                <text:list-item text:style-override="id1-3-2-2-5-3-9-1">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list text:style-name="id1-3-2-2-5-3-10">
                <text:list-item text:style-override="id1-3-2-2-5-3-10-1">
                  <text:number>9.</text:number>
                  <text:p text:style-name="al">Bepaling van de hoogte Eigen Bijdragen voor Beschermd Wonen gaat via artikel 3.11 Landelijke Uitvoeringsbesluit Wmo 2015 en bovendien is beleid gemeente Assen van toepassing en deze wordt gevolgd door Hoogeveen. </text:p>
                </text:list-item>
              </text:list>
              <text:list text:style-name="id1-3-2-2-5-3-11">
                <text:list-item text:style-override="id1-3-2-2-5-3-11-1">
                  <text:number>10.</text:number>
                  <text:p text:style-name="al">De bovenstaande bepalingen over Eigen Bijdragen gelden en wets-en beleidswijzigingen voorbehouden. </text:p>
                </text:list-item>
              </text:list>
            </text:section>
            <text:p text:style-name="hoofdstuk_bottom"/>
          </text:section>
          <text:section text:name="hoofdstuk_id1-3-2-2-6" text:style-name="hoofdstuk">
            <text:p text:style-name="hoofdstuk_kop"><text:span text:style-name="label"> Hoofdstuk </text:span> <text:span text:style-name="nr"> 6 </text:span> Kwaliteit en Toezicht en Handhaving</text:p>
            <text:section text:name="artikel_id1-3-2-2-6-2" text:style-name="artikel">
              <text:p text:style-name="artikel_kop_titel"><text:span text:style-name="artikel_kop_label">Artikel</text:span> <text:span text:style-name="artikel_kop_nr"> 13. </text:span> Kwaliteitseisen maatschappelijke ondersteuning en Toezicht en Handhaving op kwaliteit</text:p>
              <text:list text:style-name="id1-3-2-2-6-2-2">
                <text:list-item text:style-override="id1-3-2-2-6-2-2-1">
                  <text:number>1.</text:number>
                  <text:p text:style-name="al">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en ondersteuning; </text:p>
                  <text:p text:style-name="al">c. erop toe te zien dat beroepskrachten tijdens hun werkzaamheden in het kader van het leveren van voorzieningen handelen in overeenstemming met de professionele standaard; </text:p>
                  <text:p text:style-name="al">d. voor zover van toepassing, erop toe te zien dat de kwaliteit van de voorzieningen en de deskundigheid van beroepskrachten tenminste voldoen aan de voorwaarden om in aanmerking te komen voor de in de toepasselijke sector erkende keurmerken. </text:p>
                </text:list-item>
              </text:list>
              <text:list text:style-name="id1-3-2-2-6-2-3">
                <text:list-item text:style-override="id1-3-2-2-6-2-3-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 14. </text:span> Meldingsregeling calamiteiten en geweld en Toezicht</text:p>
              <text:list text:style-name="id1-3-2-2-6-3-2">
                <text:list-item text:style-override="id1-3-2-2-6-3-2-1">
                  <text:number>1.</text:number>
                  <text:p text:style-name="al">Het college treft een regeling voor het melden van calamiteiten en geweld bij de verstrekking van een voorziening door een aanbieder en wijst een toezichthoudend ambtenaar aan. </text:p>
                </text:list-item>
              </text:list>
              <text:list text:style-name="id1-3-2-2-6-3-3">
                <text:list-item text:style-override="id1-3-2-2-6-3-3-1">
                  <text:number>2.</text:number>
                  <text:p text:style-name="al">Aanbieders melden iedere calamiteit en ieder geweldsincident dat zich heeft voorgedaan bij de verstrekking van een voorziening onverwijld aan de toezichthoudend ambtenaar. </text:p>
                </text:list-item>
              </text:list>
              <text:list text:style-name="id1-3-2-2-6-3-4">
                <text:list-item text:style-override="id1-3-2-2-6-3-4-1">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6-4" text:style-name="artikel">
              <text:p text:style-name="artikel_kop_titel"><text:span text:style-name="artikel_kop_label">Artikel</text:span> <text:span text:style-name="artikel_kop_nr"> 15. </text:span> Voorkoming en bestrijding ten onrechte ontvangen maatwerkvoorzieningen en pgb's en misbruik of oneigenlijk gebruik van de Wmo 2015</text:p>
              <text:list text:style-name="id1-3-2-2-6-4-2">
                <text:list-item text:style-override="id1-3-2-2-6-4-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
              <text:list text:style-name="id1-3-2-2-6-4-3">
                <text:list-item text:style-override="id1-3-2-2-6-4-3-1">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
              <text:list text:style-name="id1-3-2-2-6-4-4">
                <text:list-item text:style-override="id1-3-2-2-6-4-4-1">
                  <text:number>3.</text:number>
                  <text:p text:style-name="al">Onverminderd artikel 2.3.10 van de wet kan het college een beslissing als bedoeld in artikel 2.3.5 of 2.3.6 van de wet herzien dan wel intrekke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 </text:p>
                  <text:p text:style-name="al">c. de maatwerkvoorziening of het pgb niet meer toereikend is te achten;</text:p>
                  <text:p text:style-name="al">d. de cliënt niet voldoet aan de aan de maatwerkvoorziening of het pgb verbonden voorwaarden, of </text:p>
                  <text:p text:style-name="al">e. de cliënt de maatwerkvoorziening of het pgb niet of voor een ander doel gebruikt. </text:p>
                </text:list-item>
              </text:list>
              <text:list text:style-name="id1-3-2-2-6-4-5">
                <text:list-item text:style-override="id1-3-2-2-6-4-5-1">
                  <text:number>4.</text:number>
                  <text:p text:style-name="al">Een beslissing tot verlening van een pgb kan worden ingetrokken als blijkt dat het pgb binnen bijvoorbeeld zes maanden na toekenning niet is aangewend voor de bekostiging van de voorziening waarvoor de verlening heeft plaatsgevonden. </text:p>
                </text:list-item>
              </text:list>
              <text:list text:style-name="id1-3-2-2-6-4-6">
                <text:list-item text:style-override="id1-3-2-2-6-4-6-1">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
              <text:list text:style-name="id1-3-2-2-6-4-7">
                <text:list-item text:style-override="id1-3-2-2-6-4-7-1">
                  <text:number>6.</text:number>
                  <text:p text:style-name="al">Als het recht op een in eigendom of in bruikleen verstrekte voorziening is ingetrokken, kan deze voorziening worden teruggevorderd. </text:p>
                </text:list-item>
              </text:list>
            </text:section>
            <text:section text:name="artikel_id1-3-2-2-6-5" text:style-name="artikel">
              <text:p text:style-name="artikel_kop_titel"><text:span text:style-name="artikel_kop_label">Artikel</text:span> <text:span text:style-name="artikel_kop_nr"> 15a. </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text:p>
            </text:section>
            <text:section text:name="artikel_id1-3-2-2-6-6" text:style-name="artikel">
              <text:p text:style-name="artikel_kop_titel"><text:span text:style-name="artikel_kop_label">Artikel</text:span> <text:span text:style-name="artikel_kop_nr"> 15b. </text:span> Onderzoek naar klwaiteit en recht- en doelmatigheid maatwerkvoorzieningen en pgb's</text:p>
              <text:p text:style-name="al">Het college onderzoekt, al dan niet steekproefsgewijs, het gebruik van maatwerkvoorzieningen en pgb’s met het oog op de beoordeling van de kwaliteit en recht- en doelmatigheid daarvan. </text:p>
            </text:section>
            <text:p text:style-name="hoofdstuk_bottom"/>
          </text:section>
          <text:section text:name="hoofdstuk_id1-3-2-2-7" text:style-name="hoofdstuk">
            <text:p text:style-name="hoofdstuk_kop"><text:span text:style-name="label"> Hoofdstuk </text:span> <text:span text:style-name="nr"> 7 </text:span> Mantelzorg en Meerkosten</text:p>
            <text:section text:name="artikel_id1-3-2-2-7-2" text:style-name="artikel">
              <text:p text:style-name="artikel_kop_titel"><text:span text:style-name="artikel_kop_label">Artikel</text:span> <text:span text:style-name="artikel_kop_nr"> 16. </text:span> Jaarlijkse waardering mantelzorgers</text:p>
              <text:list text:style-name="id1-3-2-2-7-2-2">
                <text:list-item text:style-override="id1-3-2-2-7-2-2-1">
                  <text:number>1.</text:number>
                  <text:p text:style-name="al">Het college kan nadere regels stellen over op welke wijze zorg wordt gedragen voor de jaarlijkse blijk van waardering voor de mantelzorgers van cliënten in de gemeente. </text:p>
                </text:list-item>
              </text:list>
              <text:list text:style-name="id1-3-2-2-7-2-3">
                <text:list-item text:style-override="id1-3-2-2-7-2-3-1">
                  <text:number>2.</text:number>
                  <text:p text:style-name="al">In gemeente Hoogeveen is er voor gekozen om de waardering voor de mantelzorgers te laten blijken in natura. </text:p>
                </text:list-item>
              </text:list>
            </text:section>
            <text:section text:name="artikel_id1-3-2-2-7-3" text:style-name="artikel">
              <text:p text:style-name="artikel_kop_titel"><text:span text:style-name="artikel_kop_label">Artikel</text:span> <text:span text:style-name="artikel_kop_nr"> 17. Tegemoetkoming meerkosten personen met een beperking of chronische problemen</text:span> </text:p>
              <text:list text:style-name="id1-3-2-2-7-3-2">
                <text:list-item text:style-override="id1-3-2-2-7-3-2-1">
                  <text:number>1.</text:number>
                  <text:p text:style-name="al">Het college kan in overeenstemming met het beleidsplan, bedoeld in artikel 2.1.2 van de wet en gelet op artikel 2.1.7 van de Wet Maatschappelijke Ondersteuning 2015, op aanvraag aan personen met een beperking of chronische psychische of psychosociale problemen die daarmee verband houdende aannemelijke meerkosten hebben, en die een inkomen hebben lager dan 130% van de van toepassing zijnde bijstandsnorm, een tegemoetkoming voor meerkosten verstrekken. </text:p>
                </text:list-item>
              </text:list>
              <text:list text:style-name="id1-3-2-2-7-3-3">
                <text:list-item text:style-override="id1-3-2-2-7-3-3-1">
                  <text:number>2.</text:number>
                  <text:p text:style-name="al">De gemeente Hoogeveen/het college hanteert voor 2017 over het jaar 2016 de inkomenseis van 130% van de van toepassing zijnde bijstandsnorm. </text:p>
                </text:list-item>
              </text:list>
            </text:section>
            <text:section text:name="artikel_id1-3-2-2-7-4" text:style-name="artikel">
              <text:p text:style-name="artikel_kop_titel"><text:span text:style-name="artikel_kop_label">Artikel</text:span> <text:span text:style-name="artikel_kop_nr"> 18.</text:span> Verhouding prijs en klwaiteit levering dienst door derden</text:p>
              <text:list text:style-name="id1-3-2-2-7-4-2">
                <text:list-item text:style-override="id1-3-2-2-7-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list-item>
              </text:list>
              <text:list text:style-name="id1-3-2-2-7-4-3">
                <text:list-item text:style-override="id1-3-2-2-7-4-3-1">
                  <text:number>2.</text:number>
                  <text:p text:style-name="al">Het college stelt de prijzen, bedoeld in het eerste lid, vast: </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 </text:p>
                </text:list-item>
              </text:list>
              <text:list text:style-name="id1-3-2-2-7-4-4">
                <text:list-item text:style-override="id1-3-2-2-7-4-4-1">
                  <text:number>3.</text:number>
                  <text:p text:style-name="al">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list-item>
              </text:list>
              <text:list text:style-name="id1-3-2-2-7-4-5">
                <text:list-item text:style-override="id1-3-2-2-7-4-5-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
              <text:list text:style-name="id1-3-2-2-7-4-6">
                <text:list-item text:style-override="id1-3-2-2-7-4-6-1">
                  <text:number>5.</text:number>
                  <text:p text:style-name="al">Het college bepaalt met welke derde als bedoeld in het eerste lid hij een overeenkomst aangaat. </text:p>
                </text:list-item>
              </text:list>
            </text:section>
            <text:section text:name="artikel_id1-3-2-2-7-5" text:style-name="artikel">
              <text:p text:style-name="artikel_kop_titel"><text:span text:style-name="artikel_kop_label">Artikel</text:span> <text:span text:style-name="artikel_kop_nr"> 19. </text:span> Klachtregeling</text:p>
              <text:list text:style-name="id1-3-2-2-7-5-2">
                <text:list-item text:style-override="id1-3-2-2-7-5-2-1">
                  <text:number>1.</text:number>
                  <text:p text:style-name="al">Het college stelt een regeling vast voor afhandeling van klachten van cliënten die betrekking hebben op de wijze van afhandeling van meldingen en aanvragen als bedoeld in deze verordening. </text:p>
                </text:list-item>
              </text:list>
              <text:list text:style-name="id1-3-2-2-7-5-3">
                <text:list-item text:style-override="id1-3-2-2-7-5-3-1">
                  <text:number>2.</text:number>
                  <text:p text:style-name="al">Aanbieders stellen een regeling vast voor de afhandeling van klachten van cliënten ten aanzien van alle voorzieningen. </text:p>
                </text:list-item>
              </text:list>
              <text:list text:style-name="id1-3-2-2-7-5-4">
                <text:list-item text:style-override="id1-3-2-2-7-5-4-1">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7-6" text:style-name="artikel">
              <text:p text:style-name="artikel_kop_titel"><text:span text:style-name="artikel_kop_label">Artikel</text:span> <text:span text:style-name="artikel_kop_nr"> 20.</text:span> Medezeggenschap bij aanbieders van maatschappelijke ondersteuning</text:p>
              <text:list text:style-name="id1-3-2-2-7-6-2">
                <text:list-item text:style-override="id1-3-2-2-7-6-2-1">
                  <text:number>1.</text:number>
                  <text:p text:style-name="al">Aanbieders stellen een regeling vast voor de medezeggenschap van cliënten over voorgenomen besluiten van de aanbieder welke voor de gebruikers van belang zijn ten aanzien van voorzieningen, voor zover het gaat om leveringen van zorg of ondersteuning. </text:p>
                </text:list-item>
              </text:list>
              <text:list text:style-name="id1-3-2-2-7-6-3">
                <text:list-item text:style-override="id1-3-2-2-7-6-3-1">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p text:style-name="hoofdstuk_bottom"/>
          </text:section>
          <text:section text:name="hoofdstuk_id1-3-2-2-8" text:style-name="hoofdstuk">
            <text:p text:style-name="hoofdstuk_kop"><text:span text:style-name="label"> Hoofdstuk </text:span> <text:span text:style-name="nr"> 8 </text:span> Beleidsparticipatie voor ingezetenen</text:p>
            <text:section text:name="artikel_id1-3-2-2-8-2" text:style-name="artikel">
              <text:p text:style-name="artikel_kop_titel"><text:span text:style-name="artikel_kop_label">Artikel</text:span> <text:span text:style-name="artikel_kop_nr"> 21. </text:span> Betrekken van ingezeten bij het beleid en geleidelijke verwezenlijking implementatie VN Verdrag Handicap</text:p>
              <text:list text:style-name="id1-3-2-2-8-2-2">
                <text:list-item text:style-override="id1-3-2-2-8-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
              <text:list text:style-name="id1-3-2-2-8-2-3">
                <text:list-item text:style-override="id1-3-2-2-8-2-3-1">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
              <text:list text:style-name="id1-3-2-2-8-2-4">
                <text:list-item text:style-override="id1-3-2-2-8-2-4-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list text:style-name="id1-3-2-2-8-2-5">
                <text:list-item text:style-override="id1-3-2-2-8-2-5-1">
                  <text:number>4.</text:number>
                  <text:p text:style-name="al">Het college stelt nadere regels vast ter uitvoering van het tweede en derde lid en zorgt voor geleidelijke verwezenlijking implementatie VN Verdrag Handicap. Het VN Verdrag is in de zomer van 2015 ondertekend door Nederland en moet de toegankelijkheid van onder andere gebouwen en voorzieningen voor gehandicapten bevorderen. </text:p>
                </text:list-item>
              </text:list>
            </text:section>
            <text:p text:style-name="hoofdstuk_bottom"/>
          </text:section>
          <text:section text:name="hoofdstuk_id1-3-2-2-9" text:style-name="hoofdstuk">
            <text:p text:style-name="hoofdstuk_kop"><text:span text:style-name="label"> Hoofdstuk </text:span> <text:span text:style-name="nr"> 9 </text:span> Overgangsrecht en slotbepalingen (artikel 22 en 23)</text:p>
            <text:section text:name="artikel_id1-3-2-2-9-2" text:style-name="artikel">
              <text:p text:style-name="artikel_kop_titel"><text:span text:style-name="artikel_kop_label">Artikel</text:span> <text:span text:style-name="artikel_kop_nr">22.</text:span> Intrekking oude verordening en overgangsrecht</text:p>
              <text:list text:style-name="id1-3-2-2-9-2-2">
                <text:list-item text:style-override="id1-3-2-2-9-2-2-1">
                  <text:number>1.</text:number>
                  <text:p text:style-name="al">De Verordening maatschappelijke ondersteuning 2015 wordt ingetrokken. </text:p>
                </text:list-item>
              </text:list>
              <text:list text:style-name="id1-3-2-2-9-2-3">
                <text:list-item text:style-override="id1-3-2-2-9-2-3-1">
                  <text:number>2.</text:number>
                  <text:p text:style-name="al">Een cliënt houdt recht op een lopende voorziening verstrekt op grond van de Verordening maatschappelijke ondersteuning 2015, totdat het college een nieuw besluit heeft genomen waarbij het besluit waarmee deze voorziening is verstrekt, wordt ingetrokken<text:span text:style-name="nadrukcur">. </text:span></text:p>
                </text:list-item>
              </text:list>
              <text:list text:style-name="id1-3-2-2-9-2-4">
                <text:list-item text:style-override="id1-3-2-2-9-2-4-1">
                  <text:number>3.</text:number>
                  <text:p text:style-name="al">Aanvragen die zijn ingediend onder de Verordening maatschappelijke ondersteuning 2015 en waarop nog niet is beslist bij het in werking treden van deze verordening 2017, worden afgehandeld krachtens de Verordening maatschappelijke ondersteuning 2015. </text:p>
                </text:list-item>
              </text:list>
              <text:list text:style-name="id1-3-2-2-9-2-5">
                <text:list-item text:style-override="id1-3-2-2-9-2-5-1">
                  <text:number>4.</text:number>
                  <text:p text:style-name="al">Voor aanvragen ingediend onder Besluit Wmo 2015 en waarop nog niet is beslist bij het inwerking treden van de nieuwe Verordening 2017, worden afgehandeld krachtens Besluit Wmo 2015. </text:p>
                </text:list-item>
              </text:list>
              <text:list text:style-name="id1-3-2-2-9-2-6">
                <text:list-item text:style-override="id1-3-2-2-9-2-6-1">
                  <text:number>5.</text:number>
                  <text:p text:style-name="al">Op bezwaarschriften tegen een besluit op grond van de Verordening maatschappelijke ondersteuning 2015, wordt beslist met inachtneming van die verordening. </text:p>
                </text:list-item>
              </text:list>
            </text:section>
            <text:section text:name="artikel_id1-3-2-2-9-3" text:style-name="artikel">
              <text:p text:style-name="artikel_kop_titel"><text:span text:style-name="artikel_kop_label">Artikel</text:span> <text:span text:style-name="artikel_kop_nr">23.</text:span> Inwerkingtreding en citeertitel</text:p>
              <text:list text:style-name="id1-3-2-2-9-3-2">
                <text:list-item text:style-override="id1-3-2-2-9-3-2-1">
                  <text:number>1.</text:number>
                  <text:p text:style-name="al">Deze verordening treedt in werking op 1 juli 2017. </text:p>
                </text:list-item>
              </text:list>
              <text:list text:style-name="id1-3-2-2-9-3-3">
                <text:list-item text:style-override="id1-3-2-2-9-3-3-1">
                  <text:number>2.</text:number>
                  <text:p text:style-name="al">Deze verordening wordt aangehaald als: Verordening maatschappelijke ondersteuning Hoogeveen 2017.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1 juni 2017. </text:p>
            <text:p text:style-name="al">De griffier, De voorzitter, </text:p>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ij Verordening maatschappelijke ondersteuning 2017: bij artikel 11 en 12 over Pgb en Eigen Bijdragen</text:span> </text:p>
          <text:p text:style-name="al">
          <text:span text:style-name="nadrukvet">Artikel 1. Hoogte PGB </text:span>
        </text:p>
          <text:list text:style-name="id1-3-2-4-3">
            <text:list-item text:style-override="id1-3-2-4-3-1">
              <text:number>1.</text:number>
              <text:p text:style-name="al">
              <text:span text:style-name="nadrukondlijn"> De hoogte van een PGB: </text:span>
            </text:p>
              <text:p text:style-name="al">• a. wordt, als het gaat om begeleiding, respijtzorg of thuishulp in combinatie met begeleiding en/of respijtzorg, bepaald aan de hand van een door de cliënt opgesteld budgetplan over hoe hij het PGB gaat besteden; </text:p>
              <text:p text:style-name="al">• b. is toereikend om veilige, doeltreffende en kwalitatief goede diensten, hulpmiddelen, woningaanpassingen en andere maatregelen die tot de maatwerkvoorziening behoren, van derden te betrekken, en wordt indien nodig aangevuld met een vergoeding voor onderhoud en verzekering, en </text:p>
              <text:p text:style-name="al">• c. bedraagt niet meer dan de kostprijs van de in de betreffende situatie goedkoopst adequate voorziening in natura. </text:p>
            </text:list-item>
          </text:list>
          <text:list text:style-name="id1-3-2-4-4">
            <text:list-item text:style-override="id1-3-2-4-4-1">
              <text:number>2.</text:number>
              <text:p text:style-name="al">
              <text:span text:style-name="nadrukondlijn"> De hoogte van een PGB voor: </text:span>
            </text:p>
            </text:list-item>
          </text:list>
          <text:list text:style-name="id1-3-2-4-5">
            <text:list-item text:style-override="id1-3-2-4-5-1">
              <text:number>a.</text:number>
              <text:p text:style-name="al">een hulpmiddel of woningaanpassing wordt bepaald op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
          <text:list text:style-name="id1-3-2-4-6">
            <text:list-item text:style-override="id1-3-2-4-6-1">
              <text:number>b.</text:number>
              <text:p text:style-name="al">hulp bij het voeren van een gestructureerd huishouden door een <text:span text:style-name="nadrukcur">particuliere hulp </text:span>bedraagt per uur: </text:p>
              <text:p text:style-name="al">• 1°. voor thuishulp basis € 12,50 per uur; </text:p>
              <text:p text:style-name="al">• 2°. voor thuishulp plus of thuishulp extra € 15,50 per uur. </text:p>
            </text:list-item>
          </text:list>
          <text:list text:style-name="id1-3-2-4-7">
            <text:list-item text:style-override="id1-3-2-4-7-1">
              <text:number>c.</text:number>
              <text:p text:style-name="al">Hulp bij het voeren van een <text:span text:style-name="nadrukondlijn">gestructureerd huishouden</text:span> door een <text:span text:style-name="nadrukcur">professionele organisatie </text:span>wordt per uur bepaald op basis van het laagste tarief per uur voor huishoudelijke hulp in natura door een daartoe bij een door de gemeente gecontracteerde instelling en bedraagt: </text:p>
              <text:p text:style-name="al">• 1°. voor thuishulp basis € 19,28 per uur in 2016 en voor 2017 € 22,84 per uur; </text:p>
              <text:p text:style-name="al">• 2°. voor thuishulp plus € 22,13 per uur in 2016 en € 25,37 per uur in 2017; </text:p>
              <text:p text:style-name="al">• 3°. voor thuishulp extra € 27,50 per uur in 2016 en € 30,83 per uur in 2017. </text:p>
            </text:list-item>
          </text:list>
          <text:list text:style-name="id1-3-2-4-8">
            <text:list-item text:style-override="id1-3-2-4-8-1">
              <text:number>d.</text:number>
              <text:p text:style-name="al">individuele <text:span text:style-name="nadrukondlijn">begeleiding</text:span> door een niet daartoe opgeleid persoon die mantelzorger is of afkomstig is uit het sociale netwerk van de cliënt bedraagt maximaal € 17,00 per uur. </text:p>
            </text:list-item>
          </text:list>
          <text:list text:style-name="id1-3-2-4-9">
            <text:list-item text:style-override="id1-3-2-4-9-1">
              <text:number>e.</text:number>
              <text:p text:style-name="al">Individuele begeleiding door een professionele organisatie begeleiding (niet zijnde ZZP-er) bedraagt maximaal € 30,46 per uur. </text:p>
            </text:list-item>
          </text:list>
          <text:list text:style-name="id1-3-2-4-10">
            <text:list-item text:style-override="id1-3-2-4-10-1">
              <text:number>f.</text:number>
              <text:p text:style-name="al">Begeleiding groep of dagbesteding bedraagt maximaal € 37,66 per dagdeel. </text:p>
            </text:list-item>
          </text:list>
          <text:list text:style-name="id1-3-2-4-11">
            <text:list-item text:style-override="id1-3-2-4-11-1">
              <text:number>g.</text:number>
              <text:p text:style-name="al">Kortdurend verblijf- en respijtzorg bedragen maximaal € 85,85 per 24 uur; </text:p>
            </text:list-item>
          </text:list>
          <text:list text:style-name="id1-3-2-4-12">
            <text:list-item text:style-override="id1-3-2-4-12-1">
              <text:number>h.</text:number>
              <text:p text:style-name="al">Vervoer van en naar de dagbesteding bedraagt: </text:p>
              <text:p text:style-name="al">• 1°. voor vervoer € 6,16 per dag in 2016 en € 6,25 per dag in 2017; </text:p>
              <text:p text:style-name="al">• 2°. voor rolstoelvervoer € 16,32 per dag in 2016 en € 16,57 per dag in 2017. </text:p>
            </text:list-item>
          </text:list>
          <text:list text:style-name="id1-3-2-4-13">
            <text:list-item text:style-override="id1-3-2-4-13-1">
              <text:number>i.</text:number>
              <text:p text:style-name="al"> Individuele taxikosten en individuele rolstoeltaxikosten wordt voor maximaal 2000 km toegekend en bedraagt: </text:p>
              <text:p text:style-name="al">• 1°.voor taxikosten € 1,95 per kilometer; </text:p>
              <text:p text:style-name="al">• 2°.voor rolstoelvervoer € 2,87 per kilometer. </text:p>
            </text:list-item>
          </text:list>
          <text:list text:style-name="id1-3-2-4-14">
            <text:list-item text:style-override="id1-3-2-4-14-1">
              <text:number>j.</text:number>
              <text:p text:style-name="al">Een autoaanpassing wordt bepaald op basis van het programma van eisen voor de aanpassing en de laagste kostprijs voor een vergelijkbare aanpassing in natura gebaseerd op minstens twee goedgekeurde offertes voor de goedkoopst adequate autoaanpassingen. </text:p>
            </text:list-item>
          </text:list>
          <text:list text:style-name="id1-3-2-4-15">
            <text:list-item text:style-override="id1-3-2-4-15-1">
              <text:number>k.</text:number>
              <text:p text:style-name="al">Verhuiskosten worden bepaald op basis van: </text:p>
              <text:p text:style-name="al">• 1°. de omvang van de verhuizing; </text:p>
              <text:p text:style-name="al">• 2°. de keuze van de cliënt om al dan niet gebruik te maken van een erkende verhuizer, en </text:p>
              <text:p text:style-name="al">• 3°. de laagste kostprijs van een verhuizing in natura opgenomen in het door de gemeente gesloten contract met een verhuizer. </text:p>
            </text:list-item>
          </text:list>
          <text:list text:style-name="id1-3-2-4-16">
            <text:list-item text:style-override="id1-3-2-4-16-1">
              <text:number>l.</text:number>
              <text:p text:style-name="al">woningsanering bedraagt: </text:p>
              <text:p text:style-name="al">• 1°. voor vloerbedekking maximaal € 19,25 per m2 (incl. BTW, legkosten en ondertapijt); </text:p>
              <text:p text:style-name="al">• 2°. voor overgordijnen maximaal € 13,50 voor vitrage maximaal € 7,25 per meter (incl. maak- en bevestigingskosten); </text:p>
              <text:p text:style-name="al">• 3°. volgens de volgende afschrijvingstabel: </text:p>
              <text:p text:style-name="al">100% van de maximale vergoeding als huidige stoffering niet ouder dan één jaar; 75% van de maximale vergoeding als huidige stoffering tussen één en drie jaar oud is; </text:p>
              <text:p text:style-name="al">50% van de maximale vergoeding als huidige stoffering tussen drie en vijf jaar oud is; </text:p>
              <text:p text:style-name="al">25% van de maximale vergoeding als huidige stoffering tussen vijf en zeven jaar oud is; </text:p>
              <text:p text:style-name="al">Geen vergoeding als huidige stoffering ouder is dan zeven jaar. </text:p>
              <text:p text:style-name="al">• 4°. vloertegels maximaal € 30,00 per m2 (excl. BTW, lijm en aanbrengkosten); </text:p>
              <text:p text:style-name="al">• 5°. vloertegels antislip maximaal € 35,00 per m2 (excl. BTW, lijm en aanbrengkosten); </text:p>
              <text:p text:style-name="al">• 6°. wandtegels maximaal € 15,00 per m2 (excl. BTW, lijm en aanbrengkosten). </text:p>
            </text:list-item>
          </text:list>
          <text:list text:style-name="id1-3-2-4-17">
            <text:list-item text:style-override="id1-3-2-4-17-1">
              <text:number>m.</text:number>
              <text:p text:style-name="al">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text:p>
            </text:list-item>
          </text:list>
          <text:p text:style-name="al"/>
          <text:p text:style-name="al">
          <text:span text:style-name="nadrukvet">Artikel 2. Bijdrage in de kosten van maatwerkvoorzieningen of PGB’s </text:span>
        </text:p>
          <text:list text:style-name="id1-3-2-4-20">
            <text:list-item text:style-override="id1-3-2-4-20-1">
              <text:number>1.</text:number>
              <text:p text:style-name="al">De bedragen per vier weken, de inkomensbedragen en de percentages die gelden voor de berekening van de bijdrage in de kosten zijn gelijk aan die genoemd in artikel 3.8, eerste lid, van het Uitvoeringsbesluit Wmo 2015. </text:p>
            </text:list-item>
          </text:list>
          <text:list text:style-name="id1-3-2-4-21">
            <text:list-item text:style-override="id1-3-2-4-21-1">
              <text:number>2.</text:number>
              <text:p text:style-name="al">De bijdrage in de kosten kan nooit meer bedragen dan de kostprijs van de voorziening. </text:p>
            </text:list-item>
          </text:list>
          <text:list text:style-name="id1-3-2-4-22">
            <text:list-item text:style-override="id1-3-2-4-22-1">
              <text:number>3.</text:number>
              <text:p text:style-name="al">De berekenmethode voor de kostprijs van de verschillende soorten voorzieningen zijn beschreven in bijlage I. </text:p>
            </text:list-item>
          </text:list>
          <text:list text:style-name="id1-3-2-4-23">
            <text:list-item text:style-override="id1-3-2-4-23-1">
              <text:number>4.</text:number>
              <text:p text:style-name="al">De bijdrage wordt opgelegd en geïnd door het CAK. </text:p>
            </text:list-item>
          </text:list>
          <text:list text:style-name="id1-3-2-4-24">
            <text:list-item text:style-override="id1-3-2-4-24-1">
              <text:number>5.</text:number>
              <text:p text:style-name="al">In afwijking van lid 1, 2, 3 en 4 wordt de bijdrage voor het collectief vervoer jaarlijks vastgesteld door de gezamenlijke opdrachtgevers in vervoersovereenkomst in het kader van de gezamenlijke aanbesteding van kleinschalig openbaar vervoer en doelgroepenvervoer in Zuidwest-Drenthe. De hoogte van de bijdrage per rit wordt vastgesteld en geïnd door de vervoerder.</text:p>
            </text:list-item>
          </text:list>
          <text:p text:style-name="al"/>
          <text:p text:style-name="al">
          <text:span text:style-name="nadrukvet">Artikel 3. Verantwoording PGB voor diensten </text:span>
        </text:p>
          <text:list text:style-name="id1-3-2-4-27">
            <text:list-item text:style-override="id1-3-2-4-27-1">
              <text:number>1.</text:number>
              <text:p text:style-name="al">Het PGB wordt beheerd door de SVB. De budgethouder dient zich te houden aan de regels die de SVB stelt. </text:p>
            </text:list-item>
          </text:list>
          <text:list text:style-name="id1-3-2-4-28">
            <text:list-item text:style-override="id1-3-2-4-28-1">
              <text:number>2.</text:number>
              <text:p text:style-name="al">Uit het PGB voor diensten mag wel betaald worden: </text:p>
              <text:p text:style-name="al">• a. de maximale tarieven zoals die bepaald zijn in artikel 2 of een vast maandloon op basis van deze tarieven; </text:p>
              <text:p text:style-name="al">• b. reiskosten hulpverlener op basis van woon-werkverkeer (max. € 0,19 per km); </text:p>
              <text:p text:style-name="al">• c. vervanging hulpverlener bij ziekte/vakantie van hulpverlener; </text:p>
              <text:p text:style-name="al">• d. feestdagenuitkering tot een maximum van € 272,00 bruto (één keer per jaar). </text:p>
            </text:list-item>
          </text:list>
          <text:list text:style-name="id1-3-2-4-29">
            <text:list-item text:style-override="id1-3-2-4-29-1">
              <text:number>3.</text:number>
              <text:p text:style-name="al">Uit het PGB voor diensten mag niet betaald worden: </text:p>
              <text:p text:style-name="al">• a. bijdrage CAK; </text:p>
              <text:p text:style-name="al">• b. fietsvergoeding; </text:p>
              <text:p text:style-name="al">• c. bloemetje/cadeau hulpverlener bij ziekte of verjaardagen;　</text:p>
              <text:p text:style-name="al">• d. schoonmaakmiddelen; </text:p>
              <text:p text:style-name="al">• e. loon aan mensen die gebruikelijke zorg leveren; </text:p>
              <text:p text:style-name="al">• f. kledingvergoeding hulpverlener; </text:p>
              <text:p text:style-name="al">• g. uurloon zorgverlener die gemaakt zijn voor/na de indicatieperiode; </text:p>
              <text:p text:style-name="al">• h. bemiddelingskosten; </text:p>
              <text:p text:style-name="al">• i. kosten voor belangbehartigers of tussenpersonen; </text:p>
              <text:p text:style-name="al">• j. administratiekosten zoals kosten voor acceptgiro's; </text:p>
              <text:p text:style-name="al">• k. eenmalige uitkering; </text:p>
              <text:p text:style-name="al">• l. verantwoordingsvrij bedrag zoals dat onder de AWBZ gehanteerd werd. </text:p>
            </text:list-item>
          </text:list>
          <text:list text:style-name="id1-3-2-4-30">
            <text:list-item text:style-override="id1-3-2-4-30-1">
              <text:number>4.</text:number>
              <text:p text:style-name="al">Het college stelt vast of de budgethouder het PGB voor diensten aan de onder het tweede lid genoemde heeft besteed en vordert het niet daaraan besteedde budget geheel of gedeeltelijk terug. </text:p>
            </text:list-item>
          </text:list>
          <text:p text:style-name="al"/>
          <text:p text:style-name="al">
          <text:span text:style-name="nadrukvet">Artikel 4. Verantwoording PGB voor overige voorzieningen </text:span>
        </text:p>
          <text:list text:style-name="id1-3-2-4-33">
            <text:list-item text:style-override="id1-3-2-4-33-1">
              <text:number>1.</text:number>
              <text:p text:style-name="al">Het PGB wordt beheerd door de SVB. De budgethouder dient zich te houden aan de regels die de SVB stelt. </text:p>
            </text:list-item>
          </text:list>
          <text:list text:style-name="id1-3-2-4-34">
            <text:list-item text:style-override="id1-3-2-4-34-1">
              <text:number>2.</text:number>
              <text:p text:style-name="al">Een PGB voor voorzieningen mag wel worden besteed aan: </text:p>
              <text:p text:style-name="al">a. Een voorziening waarmee de in de beschikking gestelde doelen worden behaald; </text:p>
              <text:p text:style-name="al">b. De bij de voorziening passende onderhoud- en reparatiekosten; </text:p>
              <text:p text:style-name="al">c. Wettelijk verplichte verzekeringen. </text:p>
            </text:list-item>
          </text:list>
          <text:list text:style-name="id1-3-2-4-35">
            <text:list-item text:style-override="id1-3-2-4-35-1">
              <text:number>3.</text:number>
              <text:p text:style-name="al">Uit een PGB voor voorzieningen mag niet worden betaald: </text:p>
              <text:p text:style-name="al">a. Bijdrage CAK; </text:p>
              <text:p text:style-name="al">b. Andere zaken waardoor de gestelde doelen niet worden behaald. </text:p>
            </text:list-item>
          </text:list>
          <text:list text:style-name="id1-3-2-4-36">
            <text:list-item text:style-override="id1-3-2-4-36-1">
              <text:number>4.</text:number>
              <text:p text:style-name="al">Het college stelt vast of de budgethouder het PGB voor een voorziening aan de onder het tweede lid genoemde heeft besteed en vordert het niet daaraan besteedde budget geheel of gedeeltelijk terug. </text:p>
            </text:list-item>
          </text:list>
          <text:p text:style-name="al"/>
          <text:p text:style-name="al">
          <text:span text:style-name="nadrukvet">Artikel 5. Terugbetaling waardestijging bij woningaanpassing </text:span>
        </text:p>
          <text:p text:style-name="al">1. De waardestijging van een woning door toegekende woonvoorziening wordt bij verkoop van de woning bepaald door een dubbele taxatie door een onafhankelijke taxateur; </text:p>
          <text:p text:style-name="al">2. De kosten van de taxatie zijn voor het college; </text:p>
          <text:p text:style-name="al">3. De hoogte van de waardestijging wordt bepaald door het verschil tussen de waarde van de woning met de gerealiseerde woonvoorziening en de waarde van de woning als ware de woonvoorziening niet gerealiseerd. </text:p>
          <text:p text:style-name="al"/>
          <text:p text:style-name="al">
          <text:span text:style-name="nadrukvet">Artikel 6. Overgangsrecht </text:span>
        </text:p>
          <text:list text:style-name="id1-3-2-4-44">
            <text:list-item text:style-override="id1-3-2-4-44-1">
              <text:number>1.</text:number>
              <text:p text:style-name="al">Aanvragen die zijn ingediend onder het Besluit maatschappelijke ondersteuning gemeente Hoogeveen 2015 en waarop nog niet is beslist bij het in werking treden van deze Verordening maatschappelijke ondersteuning 2017, worden afgehandeld krachtens het Besluit maatschappelijke ondersteuning gemeente Hoogeveen 2015. </text:p>
            </text:list-item>
          </text:list>
          <text:list text:style-name="id1-3-2-4-45">
            <text:list-item text:style-override="id1-3-2-4-45-1">
              <text:number>2.</text:number>
              <text:p text:style-name="al">Voorzieningen in de vorm van een financiële tegemoetkoming op jaar- of declaratiebasis die toegekend zijn met toepassing van het Besluit maatschappelijke ondersteuning gemeente Hoogeveen 2013 of een eerder besluit lopen door tot einde van de indicatie. </text:p>
            </text:list-item>
          </text:list>
          <text:list text:style-name="id1-3-2-4-46">
            <text:list-item text:style-override="id1-3-2-4-46-1">
              <text:number>3.</text:number>
              <text:p text:style-name="al">Tarieven van 2017 gelden ook voor 2018, tenzij er eerder een wijzigingsbesluit volgt.<text:span text:style-name="nadrukvet"/></text:p>
            </text:list-item>
          </text:list>
          <text:p text:style-name="al"/>
          <text:p text:style-name="al">
          <text:span text:style-name="nadrukvet">Aanvullende Bijlage I Kostprijs maatwerkvoorzieningen en Eigen Bijdragen </text:span>
        </text:p>
          <text:p text:style-name="al">
          <text:span text:style-name="nadrukondlijn">De hoogte van de eigen bijdrage in de kosten voor Wmo voorzieningen is afhankelijk van</text:span>
        </text:p>
          <text:list text:style-name="id1-3-2-4-50">
            <text:list-item text:style-override="id1-3-2-4-50-1">
              <text:number>a.</text:number>
              <text:p text:style-name="al">Het inkomen, de leeftijd en de gezinssituatie van belanghebbende; </text:p>
            </text:list-item>
          </text:list>
          <text:list text:style-name="id1-3-2-4-51">
            <text:list-item text:style-override="id1-3-2-4-51-1">
              <text:number>b.</text:number>
              <text:p text:style-name="al">Reeds aanwezige Wmo voorzieningen bij belanghebbende; </text:p>
            </text:list-item>
          </text:list>
          <text:list text:style-name="id1-3-2-4-52">
            <text:list-item text:style-override="id1-3-2-4-52-1">
              <text:number>c.</text:number>
              <text:p text:style-name="al">De kostprijs van de voorziening </text:p>
            </text:list-item>
          </text:list>
          <text:p text:style-name="al">
          <text:span text:style-name="nadrukondlijn">Ad a. en b.</text:span> De bedragen en het percentage die gelden voor een eigen bijdrage in de kosten zijn gelijk aan de bedragen zoals opgenomen in artikel 12 en 12a van de Verordening en zoals jaarlijks aangepast door de Minister van Volksgezondheid, Welzijn en Sport. In hoofdstuk 5.1 van de Nadere Regels maatschappelijke ondersteuning 2017 wordt deze systematiek toegelicht. </text:p>
          <text:p text:style-name="al">
          <text:span text:style-name="nadrukondlijn">Ad c.</text:span> De vast te stellen eigen bijdrage in de kosten mag nooit meer zijn dan de kostprijs van de voorziening. Daarbij wordt onderscheid gemaakt tussen kosten voor de voorziening zelf en, indien van toepassing, de bijbehorende onderhoudskosten. </text:p>
          <text:p text:style-name="al">
          <text:span text:style-name="nadrukondlijn">In deze aanvullende bijlage de uitwerking van de kostprijs voor de verschillende voorzieningen. </text:span>De kostprijs is als het ware de ‘bruto’ bijdrage die gevraagd wordt. De ‘netto’ bijdrage is afhankelijk van het onder a. en b. genoemde en wordt door het CAK vastgesteld. Zie voor meer informatie www.hetcak.nl.</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ext:p text:style-name="table_al">
                    <text:span text:style-name="nadrukvet">
                      <text:span text:style-name="nadrukondlijn">Hulp bij het voeren van een gestructureerd huishouden</text:span>
                    </text:span>
                  </text:p>
                </table:table-cell>
                <table:table-cell table:style-name="entry" table:number-rows-spanned="1" table:number-columns-spanned="1">
                  <text:p text:style-name="table_al">Kostprijs</text:p>
                </table:table-cell>
                <table:table-cell table:style-name="entry" table:number-rows-spanned="1" table:number-columns-spanned="1">
                  <text:p text:style-name="table_al">Verstrekkingsvorm</text:p>
                </table:table-cell>
                <table:table-cell table:style-name="entry" table:number-rows-spanned="1" table:number-columns-spanned="1">
                  <text:p text:style-name="table_al">Aantal periodes van 4 weken</text:p>
                </table:table-cell>
                <table:table-cell table:style-name="entry" table:number-rows-spanned="1" table:number-columns-spanned="1">
                  <text:p text:style-name="table_al">Kostprijs per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in nature</text:p>
                </table:table-cell>
                <table:table-cell table:style-name="entry" table:number-rows-spanned="1" table:number-columns-spanned="1">
                  <text:p text:style-name="table_al">€19,28 - €24,16 per uur in 2016 en €19,59 en €24,54 in 2017 **</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 </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HH1 of basis thuishulp door particuliere hulp</text:p>
                </table:table-cell>
                <table:table-cell table:style-name="entry" table:number-rows-spanned="1" table:number-columns-spanned="1">
                  <text:p text:style-name="table_al">€12,50 per 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HH2 of thuishulp extra door particuliere hulp</text:p>
                </table:table-cell>
                <table:table-cell table:style-name="entry" table:number-rows-spanned="1" table:number-columns-spanned="1">
                  <text:p text:style-name="table_al">€15,50 per 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HH1 of basis thuishulp door <text:span text:style-name="nadrukcur">professioneel organisatie</text:span></text:p>
                </table:table-cell>
                <table:table-cell table:style-name="entry" table:number-rows-spanned="1" table:number-columns-spanned="1">
                  <text:p text:style-name="table_al">€19,28 per uur in 2016 en €22,84 per uur in 2017</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HH2 of thuishulp extra door professionele organisatie</text:p>
                </table:table-cell>
                <table:table-cell table:style-name="entry" table:number-rows-spanned="1" table:number-columns-spanned="1">
                  <text:p text:style-name="table_al">€22,13 per uur in 2016 en €25,37 per uur in 2017</text:p>
                </table:table-cell>
                <table:table-cell table:style-name="entry" table:number-rows-spanned="1" table:number-columns-spanned="1">
                  <text:p text:style-name="table_al">PGB </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
            <text:p text:style-name="table_bottom"/>
          </text:section>
          <text:p text:style-name="al">
          <text:span text:style-name="nadrukvet">** De kosten bij Zorg in natura volgen de prijsafspraken die vastgelegd zijn in de raamovereenkomsten met de zorgaanbieders. Deze prijzen kunnen op basis van deze overeenkomsten jaarlijks geïndexeerd worden en worden gepubliceerd in Het Torentje.</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
                    <text:span text:style-name="nadrukvet">Begeleiding en respijtzorg</text:span>
                  </text:p>
                </table:table-cell>
                <table:table-cell table:style-name="entry" table:number-rows-spanned="1" table:number-columns-spanned="1">
                  <text:p text:style-name="table_al">Vastgestelde minimale kostprijs per voorziening incl. BTW</text:p>
                </table:table-cell>
                <table:table-cell table:style-name="entry" table:number-rows-spanned="1" table:number-columns-spanned="1">
                  <text:p text:style-name="table_al">Verstrekkingsvorm</text:p>
                </table:table-cell>
                <table:table-cell table:style-name="entry" table:number-rows-spanned="1" table:number-columns-spanned="1">
                  <text:p text:style-name="table_al">Aantal periodes van 4 weken</text:p>
                </table:table-cell>
                <table:table-cell table:style-name="entry" table:number-rows-spanned="1" table:number-columns-spanned="1">
                  <text:p text:style-name="table_al">Kostprijs per periode</text:p>
                </table:table-cell>
              </table:table-row>
              <table:table-row table:style-name="row">
                <table:table-cell table:style-name="entry" table:number-rows-spanned="1" table:number-columns-spanned="1">
                  <text:p text:style-name="table_al">
                    <text:span text:style-name="nadrukcur">Individuele </text:span>begeleiding</text:p>
                  <text:p text:style-name="table_al">Zorg in natura</text:p>
                </table:table-cell>
                <table:table-cell table:style-name="entry" table:number-rows-spanned="1" table:number-columns-spanned="1">
                  <text:p text:style-name="table_al">€44,55 (basis)</text:p>
                  <text:p text:style-name="table_al">€77,58 (plus)</text:p>
                  <text:p text:style-name="table_al">€98,87 (speciaal)</text:p>
                  <text:p text:style-name="table_al">**</text:p>
                </table:table-cell>
                <table:table-cell table:style-name="entry" table:number-rows-spanned="1" table:number-columns-spanned="1">
                  <text:p text:style-name="table_al"/>
                  <text:p text:style-name="table_al">ZIN</text:p>
                </table:table-cell>
                <table:table-cell table:style-name="entry" table:number-rows-spanned="1" table:number-columns-spanned="1">
                  <text:p text:style-name="table_al"/>
                  <text:p text:style-name="table_al">Doorlopend</text:p>
                </table:table-cell>
                <table:table-cell table:style-name="entry" table:number-rows-spanned="1" table:number-columns-spanned="1">
                  <text:p text:style-name="table_al"/>
                  <text:p text:style-name="table_al">variabel *</text:p>
                </table:table-cell>
              </table:table-row>
              <table:table-row table:style-name="row">
                <table:table-cell table:style-name="entry" table:number-rows-spanned="1" table:number-columns-spanned="1">
                  <text:p text:style-name="table_al">
                    <text:span text:style-name="nadrukcur">Begeleiding Groep</text:span>
                  </text:p>
                  <text:p text:style-name="table_al">Zorg in natura</text:p>
                </table:table-cell>
                <table:table-cell table:style-name="entry" table:number-rows-spanned="1" table:number-columns-spanned="1">
                  <text:p text:style-name="table_al">Per dagdeel: </text:p>
                  <text:p text:style-name="table_al">€28,83 (licht)</text:p>
                  <text:p text:style-name="table_al">€36,61 (midden)</text:p>
                  <text:p text:style-name="table_al">€51,79 (zwaar)</text:p>
                  <text:p text:style-name="table_a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Respijtzorg / kortdurende verblijf (all in tarief)</text:p>
                </table:table-cell>
                <table:table-cell table:style-name="entry" table:number-rows-spanned="1" table:number-columns-spanned="1">
                  <text:p text:style-name="table_al">Per 24 uur: </text:p>
                  <text:p text:style-name="table_al">€22,97</text:p>
                  <text:p text:style-name="table_a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Per dag: </text:p>
                  <text:p text:style-name="table_al">€6,16</text:p>
                  <text:p text:style-name="table_al">€16,32 (rolstoel)</text:p>
                  <text:p text:style-name="table_a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individuele begeleiding sociaal netwerk</text:p>
                </table:table-cell>
                <table:table-cell table:style-name="entry" table:number-rows-spanned="1" table:number-columns-spanned="1">
                  <text:p text:style-name="table_al">Maximaal €17,00 per 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individuele begeleiding professioneel</text:p>
                </table:table-cell>
                <table:table-cell table:style-name="entry" table:number-rows-spanned="1" table:number-columns-spanned="1">
                  <text:p text:style-name="table_al">Maximaal €30,46 per 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Begeleiding groep</text:p>
                </table:table-cell>
                <table:table-cell table:style-name="entry" table:number-rows-spanned="1" table:number-columns-spanned="1">
                  <text:p text:style-name="table_al">€37,66 per dagdeel</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Respijtzorg / kortdurend verblijf (all in tarief)</text:p>
                </table:table-cell>
                <table:table-cell table:style-name="entry" table:number-rows-spanned="1" table:number-columns-spanned="1">
                  <text:p text:style-name="table_al">€85,85 per 24 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riabel *</text:p>
                </table:table-cell>
              </table:table-row>
              <table:table-row table:style-name="row">
                <table:table-cell table:style-name="entry" table:number-rows-spanned="1" table:number-columns-spanned="1">
                  <text:p text:style-name="table_al">PGB Vervoer</text:p>
                </table:table-cell>
                <table:table-cell table:style-name="entry" table:number-rows-spanned="1" table:number-columns-spanned="1">
                  <text:p text:style-name="table_al">Per dag: </text:p>
                  <text:p text:style-name="table_al">€6,16 in 2016 en €6,25 in 2017</text:p>
                  <text:p text:style-name="table_al">€16,32 in 2016 (roelstoel) en €16,57 in 2017</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 </text:p>
                </table:table-cell>
                <table:table-cell table:style-name="entry" table:number-rows-spanned="1" table:number-columns-spanned="1">
                  <text:p text:style-name="table_al">variabel *</text:p>
                </table:table-cell>
              </table:table-row>
            </table:table>
            <text:p text:style-name="table_bottom"/>
          </text:section>
          <text:p text:style-name="al">* periodeprijs = toegekend aantal uren of dagdelen per week x de kostprijs x 4 (weken)</text:p>
          <text:p text:style-name="al">** De kosten bij Zorg in natura volgen de prijsafspraken die vastgelegd zijn in de raamovereenkomsten met de zorgaanbieders. Deze prijzen kunnen op basis van deze overeenkomsten jaarlijks geïndexeerd worden en worden gepubliceerd in Het Torentje </text:p>
          <text:p text:style-name="al"/>
          <text:p text:style-name="al">
          <text:span text:style-name="nadrukcur">Overige voorzieningen </text:span>
        </text:p>
          <text:p text:style-name="al">De kostprijs van de overige voorzieningen wordt bepaald aan de hand van de bijbehorende offerte of vastgelegde prijsafspraken. De kostprijs wordt gesplitst in een deel voor de voorziening zelf en een deel voor het onderhoud van de voorziening. Ook wordt er onderscheid gemaakt naar voorzieningen die nieuw geleverd worden en voorzieningen die uit depot geleverd worden (herverstrekking). </text:p>
          <text:p text:style-name="al"/>
          <text:p text:style-name="al">
          <text:span text:style-name="nadrukcur">Berekening kostprijs voorziening zelf </text:span>
        </text:p>
          <text:p text:style-name="al">Voorzieningen in natura of PGB </text:p>
          <text:p text:style-name="al">Bij de berekening van de kostprijs wordt rekening gehouden met de economische afschrijvingstermijn. Gedurende deze termijn wordt een bijdrage in de kosten gevraagd. De minimum kostprijs per periode is € 5,00. Het aantal perioden wordt, indien van toepassing, hierop aangepast. De bijdrage wordt gevraagd per periode van 4 weken zolang de voorziening in gebruik is of tot het maximaal aantal periodes is bereikt. </text:p>
          <text:p text:style-name="al">
          <text:span text:style-name="nadrukcur">Berekening kostprijs onderhoud </text:span>
        </text:p>
          <text:p text:style-name="al">De kostprijs van het onderhoud wordt bepaald aan de hand van de bij de voorziening behorende offerte of vastgelegde prijsafspraken. Een bijdrage in de kosten voor onderhoud wordt gevraagd zolang de voorziening in gebruik is.</text:p>
          <text:p text:style-name="al"/>
          <text:p text:style-name="al">Voorbeelden: de lijst is niet limitatief</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10 km/uur</text:p>
                </table:table-cell>
                <table:table-cell table:style-name="entry" table:number-rows-spanned="1" table:number-columns-spanned="1">
                  <text:p text:style-name="table_al">€21,96</text:p>
                </table:table-cell>
                <table:table-cell table:style-name="entry" table:number-rows-spanned="1" table:number-columns-spanned="1">
                  <text:p text:style-name="table_al">91</text:p>
                </table:table-cell>
                <table:table-cell table:style-name="entry" table:number-rows-spanned="1" table:number-columns-spanned="1">
                  <text:p text:style-name="table_al">€25,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ootmobiel 12 km/uur</text:p>
                </table:table-cell>
                <table:table-cell table:style-name="entry" table:number-rows-spanned="1" table:number-columns-spanned="1">
                  <text:p text:style-name="table_al">€28,37</text:p>
                </table:table-cell>
                <table:table-cell table:style-name="entry" table:number-rows-spanned="1" table:number-columns-spanned="1">
                  <text:p text:style-name="table_al">91</text:p>
                </table:table-cell>
                <table:table-cell table:style-name="entry" table:number-rows-spanned="1" table:number-columns-spanned="1">
                  <text:p text:style-name="table_al">€42,8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ootmobiel 15 km/uur (3 wielen)</text:p>
                </table:table-cell>
                <table:table-cell table:style-name="entry" table:number-rows-spanned="1" table:number-columns-spanned="1">
                  <text:p text:style-name="table_al">€28,37</text:p>
                </table:table-cell>
                <table:table-cell table:style-name="entry" table:number-rows-spanned="1" table:number-columns-spanned="1">
                  <text:p text:style-name="table_al">91</text:p>
                </table:table-cell>
                <table:table-cell table:style-name="entry" table:number-rows-spanned="1" table:number-columns-spanned="1">
                  <text:p text:style-name="table_al">€42,4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ootmobiel 15 km/uur (4 wielen)</text:p>
                </table:table-cell>
                <table:table-cell table:style-name="entry" table:number-rows-spanned="1" table:number-columns-spanned="1">
                  <text:p text:style-name="table_al">€30,31</text:p>
                </table:table-cell>
                <table:table-cell table:style-name="entry" table:number-rows-spanned="1" table:number-columns-spanned="1">
                  <text:p text:style-name="table_al">91</text:p>
                </table:table-cell>
                <table:table-cell table:style-name="entry" table:number-rows-spanned="1" table:number-columns-spanned="1">
                  <text:p text:style-name="table_al">€50,3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ootmobiel 3 wiel, 15 km/uur, extra geveerd</text:p>
                </table:table-cell>
                <table:table-cell table:style-name="entry" table:number-rows-spanned="1" table:number-columns-spanned="1">
                  <text:p text:style-name="table_al">€43,69</text:p>
                </table:table-cell>
                <table:table-cell table:style-name="entry" table:number-rows-spanned="1" table:number-columns-spanned="1">
                  <text:p text:style-name="table_al">91</text:p>
                </table:table-cell>
                <table:table-cell table:style-name="entry" table:number-rows-spanned="1" table:number-columns-spanned="1">
                  <text:p text:style-name="table_al">€50,3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bike aan een rolstoel</text:p>
                </table:table-cell>
                <table:table-cell table:style-name="entry" table:number-rows-spanned="1" table:number-columns-spanned="1">
                  <text:p text:style-name="table_al">€36,47</text:p>
                </table:table-cell>
                <table:table-cell table:style-name="entry" table:number-rows-spanned="1" table:number-columns-spanned="1">
                  <text:p text:style-name="table_al">91</text:p>
                </table:table-cell>
                <table:table-cell table:style-name="entry" table:number-rows-spanned="1" table:number-columns-spanned="1">
                  <text:p text:style-name="table_al">€25,4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23,52</text:p>
                </table:table-cell>
                <table:table-cell table:style-name="entry" table:number-rows-spanned="1" table:number-columns-spanned="1">
                  <text:p text:style-name="table_al">91</text:p>
                </table:table-cell>
                <table:table-cell table:style-name="entry" table:number-rows-spanned="1" table:number-columns-spanned="1">
                  <text:p text:style-name="table_al">€15,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ctieve tillift</text:p>
                </table:table-cell>
                <table:table-cell table:style-name="entry" table:number-rows-spanned="1" table:number-columns-spanned="1">
                  <text:p text:style-name="table_al">€41,57</text:p>
                </table:table-cell>
                <table:table-cell table:style-name="entry" table:number-rows-spanned="1" table:number-columns-spanned="1">
                  <text:p text:style-name="table_al">91</text:p>
                </table:table-cell>
                <table:table-cell table:style-name="entry" table:number-rows-spanned="1" table:number-columns-spanned="1">
                  <text:p text:style-name="table_al">€2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iletstoel</text:p>
                </table:table-cell>
                <table:table-cell table:style-name="entry" table:number-rows-spanned="1" table:number-columns-spanned="1">
                  <text:p text:style-name="table_al">€8,71</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voudige douchestoel</text:p>
                </table:table-cell>
                <table:table-cell table:style-name="entry" table:number-rows-spanned="1" table:number-columns-spanned="1">
                  <text:p text:style-name="table_al">€6,17</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zolang de voorziening gebruikt wordt.</text:p>
          <text:p text:style-name="al"/>
          <text:p text:style-name="al">
          <text:span text:style-name="nadrukcur">Berekening kostprijs voorzieningen uit depot</text:span>
        </text:p>
          <text:p text:style-name="al">Voor voorzieningen die geleverd worden uit depot wordt rekening gehouden met de oorspronkelijke aanschafwaarde en de leeftijd van de voorziening.</text:p>
          <text:p text:style-name="al"/>
          <text:p text:style-name="al">
          <text:span text:style-name="nadrukcur">Berekening kostprijs woningaanpassingen</text:span>
        </text:p>
          <text:p text:style-name="al">Bij het bepalen van de kostprijs van woningaanpassingen wordt rekening gehouden met de afschrijvingstermijnen zoals deze door de huurcommissie gehanteerd worden in het Beleid huurverhoging na woningverbe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228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8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8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281</meta:user-defined>
    <meta:user-defined meta:name="OVERHEIDop.GmbID/DC.identifier">gmb-2017-102281</meta:user-defined>
    <meta:user-defined meta:name="OVERHEID.TaxonomieBeleidsagenda/OVERHEID.category">Sociale zekerheid | Organisatie en beleid</meta:user-defined>
    <meta:user-defined meta:name="OVERHEID.Gemeente/DC.spatial">Hoogeveen</meta:user-defined>
    <meta:user-defined meta:name="DC.source">N.v.t.;</meta:user-defined>
    <meta:user-defined meta:name="DCTERMS.alternative">Verordening maatschappelijke ondersteuning Hoogeve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07-01</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2288_1</meta:user-defined>
    <meta:user-defined meta:name="OVERHEIDop.externeBijlage">Toelichting verordening|exb-2017-25411</meta:user-defined>
    <meta:user-defined meta:name="OVERHEID.EPSG28992/DC.spatial">228483 527119</meta:user-defined>
    <meta:user-defined meta:name="OVERHEIDop.versieInformatie"/>
  </office:meta>
</office:document-meta>
</file>