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8-2">
      <text:list-level-style-bullet text:bullet-char="." text:level="1">
        <style:list-level-properties text:min-label-width="10mm"/>
      </text:list-level-style-bullet>
    </text:list-style>
    <text:list-style style:name="id1-3-2-1-1-8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 Noord 92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aanvraag omgevingsvergunning, TO Noord 92 te Franeker </text:span>
          </text:p>
            <text:p text:style-name="common-al">Wij willen een besluit nemen over de volgende aanvraag (uitgebreide procedure) voor het plaatsen van een horecaterras over het water tegenover Noord 92 8801 KS te Franeker (registratienummer: O-2017-0071).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aanvraag en de ontwerp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 Tussen 17 juni 2017 en 29 juli 2017 liggen de volgende stukken voor u klaar:</text:p>
            <text:list text:style-name="id1-3-2-1-1-8">
              <text:list-item text:style-override="id1-3-2-1-1-8-1">
                <text:number>.</text:number>
                <text:p text:style-name="al">aanvraag omgevingsvergunning</text:p>
              </text:list-item>
              <text:list-item text:style-override="id1-3-2-1-1-8-2">
                <text:number>.</text:number>
                <text:p text:style-name="al">ontwerpbesluit</text:p>
              </text:list-item>
              <text:list-item text:style-override="id1-3-2-1-1-8-3">
                <text:number>.</text:number>
                <text:p text:style-name="al">stukken en informatie over de aanvraag en het ontwerpbesluit </text:p>
                <text:p text:style-name="al"/>
              </text:list-item>
            </text:list>
            <text:p text:style-name="common-al">
            <text:span text:style-name="nadrukvet">Bent u het niet eens met het ontwerpbesluit?</text:span>
          </text:p>
            <text:p text:style-name="last-al">U kunt tegen de aanvraag of het ontwerpbesluit geen beroep instellen. Dat kan pas als wij hierover een besluit hebben genomen. U kunt alleen beroep instellen tegen het besluit als u uw mening heeft gegeven over het ontwerpbesluit. Wij moeten met uw reactie rekening houden als wij een besluit nemen over de aanvraag. U leest hierna hoe u uw mening kunt gev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0227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7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7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 Noord 92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75</meta:user-defined>
    <meta:user-defined meta:name="OVERHEIDop.GmbID/DC.identifier">gmb-2017-102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S 92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233 577911</meta:user-defined>
    <meta:user-defined meta:name="OVERHEIDop.versieInformatie"/>
  </office:meta>
</office:document-meta>
</file>