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dijk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43</text:p>
            <text:p text:style-name="common-al">Aangevraagd op 31 mei 2017</text:p>
            <text:p text:style-name="common-al">het vervangen van een ligusterheg voor een houten schutt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27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7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7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kdijk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272</meta:user-defined>
    <meta:user-defined meta:name="OVERHEIDop.GmbID/DC.identifier">gmb-2017-102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R 15</meta:user-defined>
    <meta:user-defined meta:name="OVERHEIDop.woonplaats">Sint-Michielsgestel</meta:user-defined>
    <meta:user-defined meta:name="OVERHEIDop.straatnaam">Berk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28 406842</meta:user-defined>
    <meta:user-defined meta:name="OVERHEIDop.versieInformatie"/>
  </office:meta>
</office:document-meta>
</file>