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en Sint Janskerkhof - Evenementen/activiteiten Kunstenfestival Arti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3 september 2017</text:p>
            <text:p text:style-name="common-al">Locatie: Parade en Sint Janskerkhof</text:p>
            <text:p text:style-name="common-al">Activiteit: Kunstmarkt, plaatsen tappunt, kramen, tenten, podia, afsluiten straatgedeelte en gebruik geluidsinstallatie.</text:p>
            <text:p text:style-name="common-al"/>
            <text:p text:style-name="common-al">Deze vergunning is aangevraagd op grond van artikel 2:10 van de Algemene plaatselijke verordening. U kunt uw schriftelijke zienswijzen voor dit evenement vóór 2 juli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2264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264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264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ade en Sint Janskerkhof - Evenementen/activiteiten Kunstenfestival Arti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264</meta:user-defined>
    <meta:user-defined meta:name="OVERHEIDop.GmbID/DC.identifier">gmb-2017-10226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KL</meta:user-defined>
    <meta:user-defined meta:name="OVERHEIDop.woonplaats">'s-Hertogenbosch</meta:user-defined>
    <meta:user-defined meta:name="OVERHEIDop.straatnaam">Parade</meta:user-defined>
    <meta:user-defined meta:name="OVERHEID.PostcodeHuisnummer/OVERHEIDop.postcodeHuisnummer">5211</meta:user-defined>
    <meta:user-defined meta:name="OVERHEIDop.straatnaam">Sint Janskerkhof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72 410938</meta:user-defined>
    <meta:user-defined meta:name="OVERHEID.EPSG28992/DC.spatial">149618 411053</meta:user-defined>
    <meta:user-defined meta:name="OVERHEIDop.versieInformatie"/>
  </office:meta>
</office:document-meta>
</file>