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(Nuland) - Evenementen/activiteiten Wandel 2-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en 29 juni 2017</text:p>
            <text:p text:style-name="common-al">Locatie: Kloosterstraat 7 </text:p>
            <text:p text:style-name="common-al">Activiteit: Wandel 2-daagse, plaatsen finishboog, drinkpost en afsluiten straatgedeelte. </text:p>
            <text:p text:style-name="common-al"/>
            <text:p text:style-name="common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6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(Nuland) - Evenementen/activiteiten Wandel 2-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63</meta:user-defined>
    <meta:user-defined meta:name="OVERHEIDop.GmbID/DC.identifier">gmb-2017-1022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T 1</meta:user-defined>
    <meta:user-defined meta:name="OVERHEIDop.woonplaats">'s-Hertogenbosch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77 409267</meta:user-defined>
    <meta:user-defined meta:name="OVERHEIDop.versieInformatie"/>
  </office:meta>
</office:document-meta>
</file>