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dikhuizerweg - Evenementen/activiteiten Schoolfeest De Rijz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6 juli 2017</text:p>
            <text:p text:style-name="common-al">Locatie: Hedikhuizerweg 3</text:p>
            <text:p text:style-name="common-al">Activiteit: Schoolfeest, plaatsen partytenten, gebruik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2 jul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260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60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60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dikhuizerweg - Evenementen/activiteiten Schoolfeest De Rijz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260</meta:user-defined>
    <meta:user-defined meta:name="OVERHEIDop.GmbID/DC.identifier">gmb-2017-1022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BC 3</meta:user-defined>
    <meta:user-defined meta:name="OVERHEIDop.woonplaats">'s-Hertogenbosch</meta:user-defined>
    <meta:user-defined meta:name="OVERHEIDop.straatnaam">Hedikhuizer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804 412459</meta:user-defined>
    <meta:user-defined meta:name="OVERHEIDop.versieInformatie"/>
  </office:meta>
</office:document-meta>
</file>