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(Nuland) - Evenementen/activiteiten Clubwedstrijd AC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september 2017</text:p>
            <text:p text:style-name="common-al">Locatie: Kerkdijk 15</text:p>
            <text:p text:style-name="common-al">Activiteit: Clubwedstrijd, plaatsen tappunt, jurywagen, tenten en gebruik geluidsinstallatie.</text:p>
            <text:p text:style-name="common-al"/>
            <text:p text:style-name="last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Voor meer informatie belt u mevrouw M. Kaspers van de afdeling Openbare Orde en Veiligheid, telnr. (073) 615 52 61 of de heer M. Yildiz, telnr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5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5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5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(Nuland) - Evenementen/activiteiten Clubwedstrijd ACC Ge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59</meta:user-defined>
    <meta:user-defined meta:name="OVERHEIDop.GmbID/DC.identifier">gmb-2017-102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A 15</meta:user-defined>
    <meta:user-defined meta:name="OVERHEIDop.woonplaats">Nuland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937 418316</meta:user-defined>
    <meta:user-defined meta:name="OVERHEIDop.versieInformatie"/>
  </office:meta>
</office:document-meta>
</file>