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(Rosmalen) - Evenementen/activiteiten Kermis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t/m 10 augustus 2017</text:p>
            <text:p text:style-name="common-al">Locaties: Gildeplein</text:p>
            <text:p text:style-name="common-al">Activiteit: Kermis, plaatsen attracties, afsluiten straatgedeelte en gebruik geluidsinstallatie. 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5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ldeplein (Rosmalen) - Evenementen/activiteiten Kermis Rosm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57</meta:user-defined>
    <meta:user-defined meta:name="OVERHEIDop.GmbID/DC.identifier">gmb-2017-102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</meta:user-defined>
    <meta:user-defined meta:name="OVERHEIDop.woonplaats">Rosmalen</meta:user-defined>
    <meta:user-defined meta:name="OVERHEIDop.straatnaam">Gilde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1 413926</meta:user-defined>
    <meta:user-defined meta:name="OVERHEIDop.versieInformatie"/>
  </office:meta>
</office:document-meta>
</file>