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edijk 6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79</text:p>
            <text:p text:style-name="common-al">Aangevraagd op 8 juni 2017</text:p>
            <text:p text:style-name="common-al">het plaatsen van een monovergister en een WKK installatie in de bestaande bebouwing (OBM).</text:p>
            <text:p text:style-name="common-al">Reguliere procedure voor de activiteit: beperkte milieutoets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2256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56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56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edijk 6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2256</meta:user-defined>
    <meta:user-defined meta:name="OVERHEIDop.GmbID/DC.identifier">gmb-2017-102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V 69</meta:user-defined>
    <meta:user-defined meta:name="OVERHEIDop.woonplaats">Berlicum</meta:user-defined>
    <meta:user-defined meta:name="OVERHEIDop.straatnaam">Veedij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849 411443</meta:user-defined>
    <meta:user-defined meta:name="OVERHEIDop.versieInformatie"/>
  </office:meta>
</office:document-meta>
</file>