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, Kerkstraat, Markt en Hooge Steenweg - Evenementen/activiteiten Kermis centrum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t/m 27 augustus 2017</text:p>
            <text:p text:style-name="common-al">Locaties: Parade, Kerkstraat, Markt en Hooge Steenweg</text:p>
            <text:p text:style-name="common-al">Activiteit: Kermis, plaatsen attracties, afsluiten straatgedeelte en gebruik geluidsinstallatie. </text:p>
            <text:p text:style-name="common-al"/>
            <text:p text:style-name="last-al">Deze vergunning is aangevraagd op grond van artikel 2:10 van de Algemene plaatselijke verordening. U kunt uw schriftelijke zienswijzen voor dit evenement vóór 2 juli 2017 kenbaar maken aan de burgemeester, ter attentie van de afdeling Openbare Orde en Veiligheid, Postbus 12345, 5200 GZ ‘s-Hertogenbosch. 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5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, Kerkstraat, Markt en Hooge Steenweg - Evenementen/activiteiten Kermis centrum ‘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254</meta:user-defined>
    <meta:user-defined meta:name="OVERHEIDop.GmbID/DC.identifier">gmb-2017-102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</meta:user-defined>
    <meta:user-defined meta:name="OVERHEIDop.woonplaats">'s-Hertogenbosch</meta:user-defined>
    <meta:user-defined meta:name="OVERHEIDop.straatnaam">Parade</meta:user-defined>
    <meta:user-defined meta:name="OVERHEID.PostcodeHuisnummer/OVERHEIDop.postcodeHuisnummer">5211KG 26</meta:user-defined>
    <meta:user-defined meta:name="OVERHEIDop.straatnaam">Kerkstraat</meta:user-defined>
    <meta:user-defined meta:name="OVERHEID.PostcodeHuisnummer/OVERHEIDop.postcodeHuisnummer">5211JX 14</meta:user-defined>
    <meta:user-defined meta:name="OVERHEIDop.straatnaam">Markt</meta:user-defined>
    <meta:user-defined meta:name="OVERHEID.PostcodeHuisnummer/OVERHEIDop.postcodeHuisnummer">5211JN 19</meta:user-defined>
    <meta:user-defined meta:name="OVERHEIDop.straatnaam">Hooge Ste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.EPSG28992/DC.spatial">149371 411038</meta:user-defined>
    <meta:user-defined meta:name="OVERHEID.EPSG28992/DC.spatial">149219 411175</meta:user-defined>
    <meta:user-defined meta:name="OVERHEID.EPSG28992/DC.spatial">149101 411263</meta:user-defined>
    <meta:user-defined meta:name="OVERHEIDop.versieInformatie"/>
  </office:meta>
</office:document-meta>
</file>