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gtevechtse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Nigtevechtsestraat 7 door het maken van een constructieve doorbraak tussen de keuken en de woonkamer</text:p>
            <text:p text:style-name="common-al"/>
            <text:p text:style-name="common-al">Ons kenmerk: 2017105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gtevechtsestraa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24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gtevechtse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48</meta:user-defined>
    <meta:user-defined meta:name="OVERHEIDop.GmbID/DC.identifier">gmb-2017-102248</meta:user-defined>
    <meta:user-defined meta:name="OVERHEID.TaxonomieBeleidsagenda/OVERHEID.category">Ruimte en infrastructuur | Organisatie en beleid</meta:user-defined>
    <meta:user-defined meta:name="DCTERMS.abstract">Het veranderen van de eengezinswoning Nigtevechtsestraat 7 door het maken van een constructieve doorbraak tussen de keuken en de woonkamer</meta:user-defined>
    <meta:user-defined meta:name="OVERHEIDop.referentienummer">201710502/6366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RZ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61.829 453320.607</meta:user-defined>
    <meta:user-defined meta:name="OVERHEIDop.versieInformatie"/>
  </office:meta>
</office:document-meta>
</file>