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ERIAAN NAAST NUMMER 11 (GRASVELD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van openbare ruimte op het perceel Valeriaan naast nummer 11 (grasveld) te Heerenveen (13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224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4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4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ERIAAN NAAST NUMMER 11 (GRASVELD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242</meta:user-defined>
    <meta:user-defined meta:name="OVERHEIDop.GmbID/DC.identifier">gmb-2017-102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BB</meta:user-defined>
    <meta:user-defined meta:name="OVERHEIDop.woonplaats">Heerenveen</meta:user-defined>
    <meta:user-defined meta:name="OVERHEIDop.straatnaam">Valeri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198 552308</meta:user-defined>
    <meta:user-defined meta:name="OVERHEIDop.versieInformatie"/>
  </office:meta>
</office:document-meta>
</file>