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A2017-258\0971-AZK-56812, diverse wegen in Elsloo - Cats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7-258\0971-AZK-56812 voor het houden van de wielertoertocht Rit naar de Gladiolen op 13 augustus 2017 over diverse wegen wegen in Elsloo - Catsop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224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A2017-258\0971-AZK-56812, diverse wegen in Elsloo - Cats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41</meta:user-defined>
    <meta:user-defined meta:name="OVERHEIDop.GmbID/DC.identifier">gmb-2017-102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S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02 327782</meta:user-defined>
    <meta:user-defined meta:name="OVERHEIDop.versieInformatie"/>
  </office:meta>
</office:document-meta>
</file>