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dakkapel op locatie Maagd 33 te Elst</text:p>
      <text:section text:name="zakelijke-mededeling_id1-3-2" text:style-name="zakelijke-mededeling">
        <text:section text:name="zakelijke-mededeling-tekst_id1-3-2-1" text:style-name="zakelijke-mededeling-tekst">
          <text:section text:name="tekst_id1-3-2-1-1" text:style-name="tekst">
            <text:p text:style-name="common-al">Op 23 mei 2017 heeft de gemeente een aanvraag ontvangen voorhet plaatsen van een dakkapelop locatie Maagd 33 te Elst. De aanvraag is geregistreerd onder zaaknummer HOV-17-10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24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4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4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plaatsen dakkapel op locatie Maagd 33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2240</meta:user-defined>
    <meta:user-defined meta:name="OVERHEIDop.GmbID/DC.identifier">gmb-2017-102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166.2 437190.09</meta:user-defined>
    <meta:user-defined meta:name="OVERHEIDop.versieInformatie"/>
  </office:meta>
</office:document-meta>
</file>