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lijst college van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enbare besluitenlijst nr. </text:span>
            <text:span text:style-name="nadrukcur">3-2017</text:span>
          </text:p>
            <text:p text:style-name="common-al">
            <text:span text:style-name="nadrukcur">Datum: </text:span>
            <text:span text:style-name="nadrukcur">1</text:span>
            <text:span text:style-name="nadrukcur">9</text:span>
            <text:span text:style-name="nadrukcur"> januari 2017</text:span>
          </text:p>
            <text:p text:style-name="tussenkopcur">
            <text:span text:style-name="nadrukvet">Spoorzone-Juvenaat</text:span>
          </text:p>
            <text:p text:style-name="common-al">Het college bepaalt de ontwerpkaders voor de nieuwbouw in het gebied ten noorden van het station. Op 17 januari presenteerden zij deze kaders aan omwonenden en belanghebbenden. Het accent van de nieuwbouw ligt op de bouw van gestapelde gelijkvloerse woningen. Deze woningen komen op het terrein van het voormalig klooster/internaat aan Edward Poppelaan 12 en de resterende sportvelden ten westen van de Zonnestad.</text:p>
            <text:p text:style-name="tussenkopcur">
            <text:span text:style-name="nadrukvet">Integraal handhavingjaarverslag 2016 en handhavingsuitvoeringsprogramma 2017 Etten-Leur</text:span>
          </text:p>
            <text:p text:style-name="common-al">Het college besluit om het Integraal handhavingjaarverslag 2016 en handhavingsuitvoeringsprogramma 2017 Etten-Leur vast te stellen en bekend te maken aan de gemeenteraad en de provincie Noord-Brabant. Op grond van het Besluit omgevingsrecht dienen burgemeester en wethouders jaarlijks een handhavingjaarverslag en een handhavingsuitvoeringsprogramma op te stellen. Hierin staat welke activiteiten worden uitgevoerd om de doelen uit het handhavingsbeleidsplan te realiseren. </text:p>
            <text:p text:style-name="tussenkopcur">
            <text:span text:style-name="nadrukvet">Definitief ontbinden overeenkomst met Welzorg en inroepen wachtkamerovereenkomst met Harting Bank</text:span>
          </text:p>
            <text:p text:style-name="common-al">Op 20 december 2016 stemde het college in met het niet verlengen van het huidige contract met Welzorg per 1 juli 2017. Er is toen een vooraankondiging van ontbinding gedaan. De afgelopen weken is dit nader uitgewerkt. Het college stemt in met het definitief ontbinden van de overeenkomst met Welzorg per 1 mei 2017 en het inroepen van de wachtkamerovereenkomst met Harting Bank met ingang van 1 februari 2017. Inwoners ontvangen een persoonlijke brief waarin staat wat dit voor hen betekent.  </text:p>
            <text:p text:style-name="last-al">
            <text:span text:style-name="nadrukcur">De besluiten op deze openbare besluitenlijst zijn compact geformuleerd. Hieraan kunnen geen rechten worden ontleend. De volledige besluiten zijn bepalend.</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22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lijs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24</meta:user-defined>
    <meta:user-defined meta:name="OVERHEIDop.GmbID/DC.identifier">gmb-2017-1022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