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elhoenhof nog ongenummerd, kavel 18,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Op 12 juni 2017 heeft de gemeente een aanvraag ontvangen voor een omgevingsvergunning voor het oprichten van een vrijstaande woning op locatie Parelhoenhof nog ongenummerd, kavel 18, Thiendenland II te Schoonhoven. De aanvraag is geregistreerd onder zaaknummer SXO-201717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23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3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3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hoenhof nog ongenummerd, kavel 18,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39</meta:user-defined>
    <meta:user-defined meta:name="OVERHEIDop.GmbID/DC.identifier">gmb-2017-10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17</meta:user-defined>
    <meta:user-defined meta:name="OVERHEID.PostcodeHuisnummer/OVERHEIDop.postcodeHuisnummer">2872BC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679.99 439607.14</meta:user-defined>
    <meta:user-defined meta:name="OVERHEID.EPSG28992/DC.spatial">119635.66 439585.98</meta:user-defined>
    <meta:user-defined meta:name="OVERHEIDop.versieInformatie"/>
  </office:meta>
</office:document-meta>
</file>