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wijderen van een dragende muur, Roggehof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wijderen van een dragende muur, Roggehof 11, 6418 KP te Heerlen (datum </text:span>
            <text:span text:style-name="nadrukvet">aanvraag </text:span>
            <text:span text:style-name="nadrukvet">25-05-2017</text:span>
            <text:span text:style-name="nadrukvet">, dossiernummer 279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23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3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3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wijderen van een dragende muur, Roggehof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38</meta:user-defined>
    <meta:user-defined meta:name="OVERHEIDop.GmbID/DC.identifier">gmb-2017-102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KP 11</meta:user-defined>
    <meta:user-defined meta:name="OVERHEIDop.woonplaats">Heerlen</meta:user-defined>
    <meta:user-defined meta:name="OVERHEIDop.straatnaam">Roggeho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95 320590</meta:user-defined>
    <meta:user-defined meta:name="OVERHEIDop.versieInformatie"/>
  </office:meta>
</office:document-meta>
</file>