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fbreken van de bestaande garage en het bouwen van een grotere geisoleerde garage, Akerstraat 13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fbreken van de bestaande garage en het bouwen van een grotere geisoleerde garage, Akerstraat 137, 6417 BM te Heerlen (datum </text:span>
            <text:span text:style-name="nadrukvet">aanvraag </text:span>
            <text:span text:style-name="nadrukvet">29-05-2017</text:span>
            <text:span text:style-name="nadrukvet">, dossiernummer 280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2236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36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36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fbreken van de bestaande garage en het bouwen van een grotere geisoleerde garage, Akerstraat 13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236</meta:user-defined>
    <meta:user-defined meta:name="OVERHEIDop.GmbID/DC.identifier">gmb-2017-1022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BM 137</meta:user-defined>
    <meta:user-defined meta:name="OVERHEIDop.woonplaats">Heerlen</meta:user-defined>
    <meta:user-defined meta:name="OVERHEIDop.straatnaam">Aker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211 321164</meta:user-defined>
    <meta:user-defined meta:name="OVERHEIDop.versieInformatie"/>
  </office:meta>
</office:document-meta>
</file>