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mis 14 t/m 19 juni 2017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is de volgende vergunning ver­leend:</text:p>
            <text:p text:style-name="common-al">Noardburgum, land aan de Hanegraaffweg en J.A. Fokkemastraat (nieuwe deel), kermis tijdens het dorpsfeest van 14.00 uur tot 22.30 uur op 14 t/m 19 jun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22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2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2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mis 14 t/m 19 juni 2017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21</meta:user-defined>
    <meta:user-defined meta:name="OVERHEIDop.GmbID/DC.identifier">gmb-2017-1022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L 34</meta:user-defined>
    <meta:user-defined meta:name="OVERHEIDop.woonplaats">Noardburgum</meta:user-defined>
    <meta:user-defined meta:name="OVERHEIDop.straatnaam">J.A. Fokkema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14 582131</meta:user-defined>
    <meta:user-defined meta:name="OVERHEIDop.versieInformatie"/>
  </office:meta>
</office:document-meta>
</file>