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ooierstraat 61, het plaatsen van reclamestickers op de ramen en een reclamebord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ooierstraat 61, het plaatsen van reclamestickers op de ramen en een reclamebord aan de voorgevel van het pand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ooierstraat 61, het plaatsen van reclamestickers op de ramen en een reclamebord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22</meta:user-defined>
    <meta:user-defined meta:name="OVERHEIDop.GmbID/DC.identifier">gmb-2017-10222</meta:user-defined>
    <meta:user-defined meta:name="OVERHEID.TaxonomieBeleidsagenda/OVERHEID.category">Huisvesting | Organisatie en beleid</meta:user-defined>
    <meta:user-defined meta:name="OVERHEIDop.referentienummer">541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3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