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Jasmijn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Jasmijnlaan 29, zaaknummer 137782</text:p>
            <text:p text:style-name="common-al">Voor: plaatsen balkon aan achterzijde woning, datum ontvangst 13-06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2218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18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18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Jasmijnlaan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2218</meta:user-defined>
    <meta:user-defined meta:name="OVERHEIDop.GmbID/DC.identifier">gmb-2017-102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ZE 29</meta:user-defined>
    <meta:user-defined meta:name="OVERHEIDop.woonplaats">Winterswijk</meta:user-defined>
    <meta:user-defined meta:name="OVERHEIDop.straatnaam">Jasmijn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895 443108</meta:user-defined>
    <meta:user-defined meta:name="OVERHEIDop.versieInformatie"/>
  </office:meta>
</office:document-meta>
</file>