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uit de Basisregistratie Personen, E. Harbor,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De volgende personen zijn uitgeschreven uit de Basisregistratie Personen:</text:span>
          </text:p>
            <text:p text:style-name="common-al">
            <text:span text:style-name="nadrukvet">Naam en voorletters </text:span>E. Harbor</text:p>
            <text:p text:style-name="common-al">
            <text:span text:style-name="nadrukvet">Geboortedatum</text:span> 08-05-1973      </text:p>
            <text:p text:style-name="common-al">
            <text:span text:style-name="nadrukvet">Uitgeschreven per</text:span> 17-05-2017</text:p>
            <text:p text:style-name="common-al"/>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02215</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215</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215</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E. Harbor, Krimpen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2215</meta:user-defined>
    <meta:user-defined meta:name="OVERHEIDop.GmbID/DC.identifier">gmb-2017-102215</meta:user-defined>
    <meta:user-defined meta:name="OVERHEID.TaxonomieBeleidsagenda/OVERHEID.category">Migratie en integratie | Organisatie en beleid</meta:user-defined>
    <meta:user-defined meta:name="OVERHEID.Gemeente/DC.spatial">Krimpen aan den IJssel</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op.versieInformatie"/>
  </office:meta>
</office:document-meta>
</file>